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3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環球科技大學</text:p>
            <text:p text:style-name="P10"><text:span text:style-name="T11">人事</text:span><text:span text:style-name="T12">室</text:span><text:span text:style-name="T13">相關法規及制度建議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建議人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建議內容(請條列式敘述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（請簽章）</text:p>
          </table:table-cell>
          <table:covered-table-cell/>
          <table:covered-table-cell/>
          <table:covered-table-cell/>
        </table:table-row>
      </table:table>
      <text:p text:style-name="內文"><text:span text:style-name="T57">註：</text:span><text:span text:style-name="T58">全校同仁若有任何</text:span><text:span text:style-name="T59">建議，</text:span><text:span text:style-name="T60">請</text:span><text:span text:style-name="T61">將建議單</text:span><text:span text:style-name="T62">送達人事室，做為</text:span><text:span text:style-name="T63">人事法規或相關</text:span><text:span text:style-name="T64">人事</text:span><text:span text:style-name="T65">制度</text:span><text:span text:style-name="T66">訂定或修訂</text:span><text:span text:style-name="T67">之參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科技大學</dc:title>
    <dc:description/>
    <dc:subject/>
    <meta:initial-creator>Personel</meta:initial-creator>
    <dc:creator>TWU</dc:creator>
    <meta:creation-date>2017-03-03T00:53:00Z</meta:creation-date>
    <dc:date>2017-03-03T00:53:00Z</dc:date>
    <meta:print-date>2011-01-25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