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80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15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50%" fo:text-indent="3.1111in"/>
    </style:style>
    <style:style style:name="T1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break="normal" fo:text-align="end" fo:line-height="150%"/>
    </style:style>
    <style:style style:name="P148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環 球<text:s/>科 技 大 學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學校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住居所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：</text:p>
          </table:table-cell>
        </table:table-row>
        <table:table-row table:style-name="TableRow35">
          <table:table-cell table:style-name="TableCell36">
            <text:p text:style-name="P37"><text:span text:style-name="T38">代理人代表人</text:span><text:span text:style-name="T39">姓名</text:span></text:p>
          </table:table-cell>
          <table:table-cell table:style-name="TableCell40" table:number-columns-spanned="3">
            <text:p text:style-name="P41"><text:span text:style-name="T42">（</text:span><text:span text:style-name="T43">無代理人或代表人者免填</text:span><text:span text:style-name="T44">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明文件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居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：</text:p>
          </table:table-cell>
        </table:table-row>
        <table:table-row table:style-name="TableRow61">
          <table:table-cell table:style-name="TableCell62" table:number-columns-spanned="4">
            <text:p text:style-name="P63">原措施之學校（或主管教育行政機關）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收受（或知悉）措施之年月日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壹、申訴之事實及理由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4">
            <text:p text:style-name="P96">貳、希望獲得之具體補救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參、就本申訴事件有無提起訴願、訴訟：<text:s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□ 無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□ 有（請說明 <text:s text:c="8"/>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肆、提起申訴之年月日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一、原措施文書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4"/>二、其他…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此致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環球科技大學教師申訴評議委員會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代理人代表人</text:span><text:span text:style-name="T143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description/>
    <dc:subject/>
    <meta:initial-creator>moejsmpc</meta:initial-creator>
    <dc:creator>TWU</dc:creator>
    <meta:creation-date>2017-03-03T00:50:00Z</meta:creation-date>
    <dc:date>2017-03-03T00:50:00Z</dc:date>
    <meta:print-date>2005-08-18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