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環球科技大學</text:p>
      <text:p text:style-name="P2"><text:span text:style-name="T3">使用電腦處理教職員個人資料同意</text:span><text:span text:style-name="T4">書</text:span></text:p>
      <text:p text:style-name="P5"/>
      <text:p text:style-name="P6">本人＿＿＿＿＿＿＿＿＿＿＿同意將下列資料(列舉於後)，提供予環球科技大學「校務行政資訊系統」所涵蓋功能範圍下進行電腦處理、運算，並同意永久保存。非業務相關之任何人、事，未經本人書面同意不得使用。</text:p>
      <text:p text:style-name="P7"/>
      <text:p text:style-name="P8">同意使用之資料：</text:p>
      <text:p text:style-name="內文"><text:span text:style-name="T9"></text:span><text:span text:style-name="T10">個人基本資料</text:span></text:p>
      <text:p text:style-name="內文"><text:span text:style-name="T11"></text:span><text:span text:style-name="T12">薪資資料</text:span></text:p>
      <text:p text:style-name="內文"><text:span text:style-name="T13"></text:span><text:span text:style-name="T14">考核資料</text:span></text:p>
      <text:p text:style-name="內文"><text:span text:style-name="T15"></text:span><text:span text:style-name="T16">進修相關資料</text:span></text:p>
      <text:p text:style-name="內文"><text:span text:style-name="T17"></text:span><text:span text:style-name="T18">請假資料</text:span></text:p>
      <text:p text:style-name="內文"><text:span text:style-name="T19"></text:span><text:span text:style-name="T20">退撫資料</text:span></text:p>
      <text:p text:style-name="內文"><text:span text:style-name="T21"></text:span><text:span text:style-name="T22">個人福利相關資料</text:span></text:p>
      <text:p text:style-name="P23"/>
      <text:p text:style-name="P24"/>
      <text:p text:style-name="P25"/>
      <text:p text:style-name="內文"><text:span text:style-name="T26">　　　　　　　　　　　　　　　　　　</text:span><text:span text:style-name="T27">　立書人（簽章）：</text:span></text:p>
      <text:p text:style-name="P28"/>
      <text:p text:style-name="內文"><text:span text:style-name="T29">中　　華　　民　　國　　　　　年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</dc:title>
    <dc:description/>
    <dc:subject/>
    <meta:initial-creator>user</meta:initial-creator>
    <dc:creator>TWU</dc:creator>
    <meta:creation-date>2017-03-03T00:47:00Z</meta:creation-date>
    <dc:date>2017-03-03T00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