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6465in"/>
    </style:style>
    <style:style style:name="TableColumn5" style:family="table-column">
      <style:table-column-properties style:column-width="0.0763in"/>
    </style:style>
    <style:style style:name="TableColumn6" style:family="table-column">
      <style:table-column-properties style:column-width="0.935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0666in"/>
    </style:style>
    <style:style style:name="Table2" style:family="table">
      <style:table-properties style:width="6.7687in" fo:margin-left="0in" table:align="left"/>
    </style:style>
    <style:style style:name="TableRow9" style:family="table-row">
      <style:table-row-properties style:min-row-height="0.47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 fo:letter-spacing="-0.0111in" style:text-position="57.1% 100%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111in" style:text-position="57.1% 100%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1.2055in" fo:text-indent="-1.2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11in" style:text-position="5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111in" style:text-position="5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111in" style:text-position="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letter-spacing="-0.0111in" style:text-position="57.1% 100%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center" fo:line-height="0.1944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center" fo:line-height="0.1944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letter-spacing="-0.0111in" style:font-size-complex="12pt"/>
    </style:style>
    <style:style style:name="TableRow71" style:family="table-row">
      <style:table-row-properties style:min-row-height="0.7347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保養老年金給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事故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5">
            <text:p text:style-name="P40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是否曾請領過退休、資遣、離職給與? <text:s/>□是 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養老年金</text:p>
            <text:p text:style-name="P47">請領類別</text:p>
          </table:table-cell>
          <table:table-cell table:style-name="TableCell48" table:number-columns-spanned="5">
            <text:p text:style-name="P49">□年金給付</text:p>
            <text:p text:style-name="P50">□展期年金給付</text:p>
            <text:p text:style-name="P51"><text:span text:style-name="T52">□減額年金給付</text:span><text:span text:style-name="T53">，減額比率:<text:s/>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養老年金</text:p>
            <text:p text:style-name="P58">退休給與資料</text:p>
          </table:table-cell>
          <table:table-cell table:style-name="TableCell59" table:number-columns-spanned="2">
            <text:p text:style-name="P60">月退休(職、伍)金金額</text:p>
            <text:p text:style-name="P61"><text:span text:style-name="T62">(或類此之非一次性離退給與)</text:span></text:p>
          </table:table-cell>
          <table:covered-table-cell/>
          <table:table-cell table:style-name="TableCell63" table:number-columns-spanned="2">
            <text:p text:style-name="P64">一次性退休(職、伍)金金額</text:p>
            <text:p text:style-name="P65"><text:span text:style-name="T66">(或類此之一次性離退給與)</text:span></text:p>
          </table:table-cell>
          <table:covered-table-cell/>
          <table:table-cell table:style-name="TableCell67">
            <text:p text:style-name="P68">一次性退休(職、伍)金</text:p>
            <text:p text:style-name="P69">之每月優惠存款利息金額</text:p>
            <text:p text:style-name="P70">(或類此由政府補助之優惠存款利息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附件</text:p>
            <text:p text:style-name="P82">(請勾選)</text:p>
          </table:table-cell>
          <table:table-cell table:style-name="TableCell83" table:number-columns-spanned="5">
            <text:p text:style-name="P84">□1.存摺封面影本(養老年金入戶用)</text:p>
            <text:p text:style-name="P85">□2.請領書</text:p>
            <text:p text:style-name="P86">□3.退休核定函</text:p>
          </table:table-cell>
          <table:covered-table-cell/>
          <table:covered-table-cell/>
          <table:covered-table-cell/>
          <table:covered-table-cell/>
        </table:table-row>
      </table:table>
      <text:p text:style-name="P87">說明：</text:p>
      <text:list text:style-name="LFO1" text:continue-numbering="true">
        <text:list-item>
          <text:p text:style-name="P88">公保法103<text:s/>年6<text:s/>月1<text:s/>日修正生效前已有保險年資者，於公保法103<text:s/>年6<text:s/>月1<text:s/>日修正生效後，依法退休（職）、資遣，或繳付保險費滿15<text:s/>年以上且年滿55<text:s/>歲以上而離職退保時，可選擇依規定請領養老年金給付，或一次養老給付。一經領受，不得變更</text:p>
        </text:list-item>
        <text:list-item>
          <text:p text:style-name="P89">自符合條件之日起3<text:s/>個月內選擇請領或不請領；逾期未作選擇者，視同選擇不請領。選擇不請領者，仍得於10<text:s/>年時效內請領。</text:p>
        </text:list-item>
        <text:list-item>
          <text:p text:style-name="P90">請領公保各項給付之權利，自請求權可行使之日起，因10<text:s/>年間不行使而當然消滅。</text:p>
        </text:list-item>
        <text:list-item>
          <text:p text:style-name="P91">轉帳銀行如非本校特約銀行，需負擔額外費用者(如手續費)則由本人自行負擔。</text:p>
        </text:list-item>
        <text:list-item>
          <text:p text:style-name="P92">申請養老年金給付者，每月之年金給付於隔月底前入帳；惟開始核撥月份將於公保部核定後始開始支付。</text:p>
        </text:list-item>
        <text:list-item>
          <text:p text:style-name="P93">上述資料如提供錯誤，致影響退休金給付數額者，由本人自負全責。</text:p>
        </text:list-item>
      </text:list>
      <text:p text:style-name="P94"/>
      <text:p text:style-name="內文"><text:span text:style-name="T95">本人</text:span><text:span text:style-name="T96">已詳讀</text:span><text:span text:style-name="T97">說明及公保法相關條文</text:span><text:span text:style-name="T98">，</text:span><text:span text:style-name="T99">簽章</text:span><text:span text:style-name="T100"><text:s text:c="15"/></text:span></text:p>
      <text:p text:style-name="P101"/>
      <text:p text:style-name="P102"><text:span text:style-name="T103">10407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17-03-02T07:51:00Z</meta:creation-date>
    <dc:date>2017-03-02T07:51:00Z</dc:date>
    <meta:print-date>2014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