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style:snap-to-layout-grid="false" fo:text-align="center" fo:line-height="0.2916in"/>
      <style:text-properties style:font-name-asian="標楷體" fo:font-size="24pt" style:font-size-asian="24pt"/>
    </style:style>
    <style:style style:name="P3" style:parent-style-name="本文" style:family="paragraph">
      <style:paragraph-properties fo:text-align="justify"/>
    </style:style>
    <style:style style:name="T4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Batang" style:font-name-asian="新細明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atang" style:font-name-asian="Batang"/>
    </style:style>
    <style:style style:name="T7" style:parent-style-name="預設段落字型" style:family="text">
      <style:text-properties style:font-name="Batang" style:font-name-asian="Batang"/>
    </style:style>
    <style:style style:name="P8" style:parent-style-name="內文" style:family="paragraph">
      <style:paragraph-properties fo:margin-top="0.0694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Batang" style:font-name-asian="Batang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="Batang" style:font-name-asian="Batang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="Batang" style:font-name-asian="Batang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="Batang" style:font-name-asian="Batang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="Batang" style:font-name-asian="Batang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="Batang" style:font-name-asian="Batang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paragraph-properties fo:margin-top="0.0694in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="Batang" style:font-name-asian="Batang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="Batang" style:font-name-asian="Batang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內文" style:family="paragraph">
      <style:paragraph-properties fo:margin-top="0.0694in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="Batang" style:font-name-asian="Batang" fo:font-size="16pt" style:font-size-asian="16pt"/>
    </style:style>
    <style:style style:name="P35" style:parent-style-name="內文" style:family="paragraph">
      <style:paragraph-properties fo:margin-top="0.0694in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="Batang" style:font-name-asian="Batang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P45" style:parent-style-name="內文" style:family="paragraph">
      <style:paragraph-properties fo:margin-top="0.0694in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="Batang" style:font-name-asian="Batang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P53" style:parent-style-name="內文" style:family="paragraph">
      <style:paragraph-properties fo:margin-top="0.0694in"/>
      <style:text-properties style:font-name-asian="標楷體" fo:font-size="16pt" style:font-size-asian="16pt"/>
    </style:style>
    <style:style style:name="P54" style:parent-style-name="內文" style:family="paragraph">
      <style:paragraph-properties fo:margin-top="0.0694in" fo:text-indent="0.2472in"/>
    </style:style>
    <style:style style:name="T55" style:parent-style-name="預設段落字型" style:family="text">
      <style:text-properties style:font-name-asian="標楷體" fo:font-size="22pt" style:font-size-asian="22pt" style:font-size-complex="22pt"/>
    </style:style>
    <style:style style:name="T56" style:parent-style-name="預設段落字型" style:family="text">
      <style:text-properties style:font-name="Batang" style:font-name-asian="Batang" fo:font-size="22pt" style:font-size-asian="22pt" style:font-size-complex="22pt"/>
    </style:style>
    <style:style style:name="T57" style:parent-style-name="預設段落字型" style:family="text">
      <style:text-properties style:font-name-asian="標楷體" fo:font-size="22pt" style:font-size-asian="22pt" style:font-size-complex="22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paragraph-properties fo:line-height="0.3055in" fo:margin-left="3.668in" fo:text-indent="-0.9111in">
        <style:tab-stops/>
      </style:paragraph-properties>
      <style:text-properties style:font-name-asian="標楷體" fo:font-size="20pt" style:font-size-asian="20pt" style:font-size-complex="20pt"/>
    </style:style>
    <style:style style:name="P60" style:parent-style-name="內文" style:family="paragraph">
      <style:paragraph-properties fo:margin-left="3.6in" fo:text-indent="0.2298in">
        <style:tab-stops/>
      </style:paragraph-properties>
      <style:text-properties style:font-name-asian="標楷體" fo:color="#C0C0C0"/>
    </style:style>
    <style:style style:name="P61" style:parent-style-name="內文" style:family="paragraph">
      <style:paragraph-properties fo:text-align="end"/>
      <style:text-properties style:font-name-asian="標楷體" fo:font-size="24pt" style:font-size-asian="24pt"/>
    </style:style>
    <style:style style:name="P62" style:parent-style-name="內文" style:family="paragraph">
      <style:paragraph-properties style:line-break="normal" fo:text-align="end"/>
      <style:text-properties style:font-name-asian="標楷體" fo:font-size="20pt" style:font-size-asian="20pt" style:font-size-complex="20pt"/>
    </style:style>
    <style:style style:name="P63" style:parent-style-name="內文" style:family="paragraph">
      <style:paragraph-properties fo:text-align="start"/>
      <style:text-properties style:font-name-asian="標楷體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Batang" style:font-name-asian="Batang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Batang" style:font-name-asian="Batang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Batang" style:font-name-asian="Batang"/>
    </style:style>
    <style:style style:name="T7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環球學校財團法人環球科技大學</text:p>
      <text:p text:style-name="P2"><text:s text:c="2"/><text:s text:c="102"/>兼課同意書</text:p>
      <text:p text:style-name="P3">茲同意本校<text:span text:style-name="T4">OOO</text:span><text:span text:style-name="T5"><text:s/></text:span><text:span text:style-name="T6">O</text:span><text:span text:style-name="T7">O</text:span>教授應邀受聘於　貴校兼任相關科目，有關其授課期間、任教系所、科目及每週時數如下所列</text:p>
      <text:p text:style-name="P8"><text:span text:style-name="T9">一、</text:span><text:span text:style-name="T10">聘期</text:span><text:span text:style-name="T11">：</text:span><text:span text:style-name="T12">OO</text:span><text:span text:style-name="T13">年</text:span><text:span text:style-name="T14">OO</text:span><text:span text:style-name="T15">月</text:span><text:span text:style-name="T16">OO</text:span><text:span text:style-name="T17">日至</text:span><text:span text:style-name="T18">OO</text:span><text:span text:style-name="T19">年</text:span><text:span text:style-name="T20">OO</text:span><text:span text:style-name="T21">月</text:span><text:span text:style-name="T22">OO</text:span><text:span text:style-name="T23">日</text:span></text:p>
      <text:p text:style-name="P24"><text:span text:style-name="T25">二、任教</text:span><text:span text:style-name="T26">單位</text:span><text:span text:style-name="T27">：</text:span><text:span text:style-name="T28">OO</text:span><text:span text:style-name="T29">大學</text:span><text:span text:style-name="T30">OO</text:span><text:span text:style-name="T31">系</text:span></text:p>
      <text:p text:style-name="P32"><text:span text:style-name="T33">三、任教科目：</text:span><text:span text:style-name="T34">OO</text:span></text:p>
      <text:p text:style-name="P35"><text:span text:style-name="T36">四、上課時間：星期</text:span><text:span text:style-name="T37">O</text:span><text:span text:style-name="T38">(</text:span><text:span text:style-name="T39">0</text:span><text:span text:style-name="T40">0</text:span><text:span text:style-name="T41">:00-</text:span><text:span text:style-name="T42">00</text:span><text:span text:style-name="T43">:00</text:span><text:span text:style-name="T44">)</text:span></text:p>
      <text:p text:style-name="P45"><text:span text:style-name="T46">五</text:span><text:span text:style-name="T47">、每</text:span><text:span text:style-name="T48">星</text:span><text:span text:style-name="T49">期時</text:span><text:span text:style-name="T50">數：</text:span><text:span text:style-name="T51">O</text:span><text:span text:style-name="T52">小時</text:span></text:p>
      <text:p text:style-name="P53"><text:tab/><text:s text:c="2"/>此致</text:p>
      <text:p text:style-name="P54"><text:span text:style-name="T55">國立</text:span><text:span text:style-name="T56">OO</text:span><text:span text:style-name="T57">大學</text:span></text:p>
      <text:p text:style-name="P58"/>
      <text:p text:style-name="P59">學校：環球學校財團法人環球科技大學</text:p>
      <text:p text:style-name="P60">(請加蓋校印)</text:p>
      <text:p text:style-name="P61"/>
      <text:p text:style-name="P62">校長：　　　　　　　</text:p>
      <text:p text:style-name="P63"/>
      <text:p text:style-name="P64"><text:span text:style-name="T65">中華民國</text:span><text:span text:style-name="T66">OOO</text:span><text:span text:style-name="T67">年</text:span><text:span text:style-name="T68">OO</text:span><text:span text:style-name="T69">月</text:span><text:span text:style-name="T70">OO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25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技術學院兼課同意書</dc:title>
    <dc:subject/>
    <meta:initial-creator>Norris</meta:initial-creator>
    <dc:creator>TWU</dc:creator>
    <meta:creation-date>2017-03-02T07:46:00Z</meta:creation-date>
    <dc:date>2017-03-02T07:46:00Z</dc:date>
    <meta:print-date>2012-09-04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