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659in" text:min-label-width="0.6861in" text:list-level-position-and-space-mode="label-alignment">
          <style:list-level-label-alignment text:label-followed-by="listtab" fo:margin-left="1.552in" fo:text-indent="-0.6861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2.1569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2.6243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7368in" style:use-optimal-column-width="false"/>
    </style:style>
    <style:style style:name="Table12" style:family="table">
      <style:table-properties style:width="7in" fo:margin-left="0.325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51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102" style:parent-style-name="預設段落字型" style:family="text">
      <style:text-properties style:font-name="標楷體" style:font-name-asian="標楷體" fo:letter-spacing="0.0069in"/>
    </style:style>
    <style:style style:name="T103" style:parent-style-name="超連結" style:family="text">
      <style:text-properties style:font-name="標楷體" style:font-name-asian="標楷體" fo:letter-spacing="0.0069in"/>
    </style:style>
    <style:style style:name="T104" style:parent-style-name="預設段落字型" style:family="text">
      <style:text-properties style:font-name="標楷體" style:font-name-asian="標楷體" fo:letter-spacing="0.00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超連結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text-inden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indent="0.2951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top="0.05in" fo:text-indent="0.2951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indent="0.2951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indent="0.2951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indent="0.2951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14" style:parent-style-name="內文" style:family="paragraph">
      <style:paragraph-properties fo:margin-left="0.35in" fo:text-indent="0.2951in">
        <style:tab-stops/>
      </style:paragraph-properties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indent="0.2951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環球科技大學兼任教師學位或文憑送審資料查核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送審人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內文"><text:span text:style-name="T24">依教育人員任用條例第</text:span><text:span text:style-name="T25"><text:s text:c="6"/>條</text:span><text:span text:style-name="T26">第</text:span><text:span text:style-name="T27"><text:s text:c="3"/></text:span><text:span text:style-name="T28"><text:s text:c="2"/></text:span><text:span text:style-name="T29">款，送審 <text:s text:c="2"/>□講師 <text:s text:c="8"/>□助理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<text:span text:style-name="T32">一、以國內學歷送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表件名稱</text:p>
          </table:table-cell>
          <table:table-cell table:style-name="TableCell36">
            <text:p text:style-name="P37">份數</text:p>
          </table:table-cell>
          <table:table-cell table:style-name="TableCell38">
            <text:p text:style-name="P39">說明</text:p>
          </table:table-cell>
          <table:table-cell table:style-name="TableCell40">
            <text:p text:style-name="P41">所系(科)中心審核勾記</text:p>
          </table:table-cell>
          <table:table-cell table:style-name="TableCell42" table:number-columns-spanned="2">
            <text:p text:style-name="P43">學院審核勾記</text:p>
          </table:table-cell>
          <table:covered-table-cell/>
        </table:table-row>
        <table:table-row table:style-name="TableRow44">
          <table:table-cell table:style-name="TableCell45">
            <text:p text:style-name="P46">送審教師資格申請表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各欄位應填寫完整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學位證書影本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須加蓋學校關防及核與正本無誤章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歷年成績單正本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一吋相片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切結書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教師資格審查履歷表(請至教育部教師資格審查系統網站</text:span><text:span text:style-name="T102">&lt;</text:span><text:a xlink:href="https://www.schprs.edu.tw" office:target-frame-name="_top" xlink:show="replace"><text:span text:style-name="T103">https://www.schprs.edu.tw</text:span></text:a><text:span text:style-name="T104">，教師申請作業&gt;線上填寫履歷表，並參考填表說明及查詢相關代碼)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填寫完成後存檔傳送出去，並列印一式二份，黏貼相片並於「送審人」欄簽章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審查意見(甲、乙)表</text:p>
          </table:table-cell>
          <table:table-cell table:style-name="TableCell116">
            <text:p text:style-name="P117">3</text:p>
            <text:p text:style-name="P118">(6)</text:p>
          </table:table-cell>
          <table:table-cell table:style-name="TableCell119">
            <text:p text:style-name="P120">審查人簽章欄位遮蔽後再影印</text:p>
            <text:p text:style-name="P121">依本校「兼任教師聘任資格審查準則」第八條之資格送審者，審查委員人數為六位；即審查意見表應附6份。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舊制送審講師證書須檢附任教未中斷證明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86年3月以前取得大專以上教師證書並且繼續任教未中斷。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碩(博)士論文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送人事室彙整(轉本校圖書館典藏)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二、以國外學歷送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送審教師資格申請表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各欄位應填寫完整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學位證書影本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蓋有駐外單位認證章正本</text:p>
            <text:p text:style-name="P170">請確認是否為國外學歷送審教師資格作業須知參、二、(一)所列之12個國家學歷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歷年成績單正本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一吋相片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相片背面請正楷書寫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切結書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內文"><text:span text:style-name="T210">教師資格審查履歷表(請至教育部教師資格審查系統網站&lt;</text:span><text:a xlink:href="https://www.schprs.edu.tw" office:target-frame-name="_top" xlink:show="replace"><text:span text:style-name="T211">https://www.schprs.edu.tw</text:span></text:a><text:span text:style-name="T212">，教師申請作業&gt;線上填寫履歷表，並參考填表說明及查詢相關代碼)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填寫完成後存檔傳送出去，並列印一式二份，黏貼相片並於「送審人」欄簽章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審查意見(甲、乙)表影本</text:p>
          </table:table-cell>
          <table:table-cell table:style-name="TableCell224">
            <text:p text:style-name="P225">3</text:p>
            <text:p text:style-name="P226">(6)</text:p>
          </table:table-cell>
          <table:table-cell table:style-name="TableCell227">
            <text:p text:style-name="P228">審查人簽章欄位遮蔽後再影印</text:p>
            <text:p text:style-name="P229">依本校「兼任教師聘任資格審查準則」第八條之資格送審者，審查委員人數為六位；即審查意見表應附6份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國外修業情形一覽表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內文"><text:span text:style-name="T240">請至教育部教師資格審查系統網站&lt;</text:span><text:a xlink:href="https://www.schprs.edu.tw" office:target-frame-name="_top" xlink:show="replace"><text:span text:style-name="T241">https://www.schprs.edu.tw</text:span></text:a><text:span text:style-name="T242">下載。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修業期間入出國日期證明書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內文"><text:span text:style-name="T253">依規定請自行向內政部警政署入出境管理局申請(網址：</text:span><text:span text:style-name="T254">http://www.immigration.gov.tw/index_ch.asp)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查證授權書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碩(博)士論文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碩(博)士論文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(以上所附表件</text:span><text:span text:style-name="T283">請</text:span><text:span text:style-name="T284">依序夾妥，勿裝訂)</text:span></text:p>
      <text:p text:style-name="內文"><text:span text:style-name="T285">國外學歷送審</text:span><text:span text:style-name="T286">請查核下列事項</text:span><text:span text:style-name="T287">：</text:span></text:p>
      <text:p text:style-name="P288"><text:span text:style-name="T289">一、</text:span><text:span text:style-name="T290">入學資格是否與國內同級同類學校相符？ □是 <text:s text:c="4"/>□否</text:span></text:p>
      <text:p text:style-name="P291"><text:span text:style-name="T292">二、</text:span><text:span text:style-name="T293">所修課程學分是否與國內同級同類學校規定相近？</text:span><text:span text:style-name="T294"></text:span><text:span text:style-name="T295">是 <text:s text:c="4"/>□否（請說明</text:span><text:span text:style-name="T296"><text:s text:c="15"/></text:span><text:span text:style-name="T297">）</text:span></text:p>
      <text:p text:style-name="P298"><text:span text:style-name="T299">三、累計在當地學校修業期限□碩士<text:s/></text:span><text:span text:style-name="T300"><text:s text:c="17"/></text:span><text:span text:style-name="T301">天 <text:s text:c="4"/>□博士<text:s/></text:span><text:span text:style-name="T302"><text:s text:c="17"/></text:span><text:span text:style-name="T303"><text:s text:c="2"/></text:span><text:span text:style-name="T304">天</text:span></text:p>
      <text:p text:style-name="P305"><text:span text:style-name="T306"><text:s text:c="26"/>□藝術文憑<text:s/></text:span><text:span text:style-name="T307"><text:s text:c="13"/></text:span><text:span text:style-name="T308">天</text:span></text:p>
      <text:p text:style-name="P309">四、文件是否已辦理驗證？ <text:s text:c="2"/>□是 <text:s text:c="4"/>□否</text:p>
      <text:p text:style-name="P310"><text:span text:style-name="T311">五、</text:span><text:span text:style-name="T312">是否為專科以上學校以國外學歷送審教師資格作業須知參、二、(一)所列之12個國家學歷？</text:span><text:span text:style-name="T313"><text:s text:c="2"/></text:span></text:p>
      <text:p text:style-name="P314">□是 <text:s text:c="2"/>□否（□已向駐外單位辦理查證 □未辦理查證）</text:p>
      <text:p text:style-name="P315"><text:span text:style-name="T316">六、</text:span><text:span text:style-name="T317">學校已進行實質審查？</text:span><text:span text:style-name="T318"><text:s text:c="4"/></text:span><text:span text:style-name="T319">□是 <text:s text:c="6"/>□否</text:span></text:p>
      <text:p text:style-name="P320"/>
      <text:p text:style-name="P321"><text:span text:style-name="T322">系(科)所</text:span><text:span text:style-name="T323">承</text:span><text:span text:style-name="T324">辦人員：</text:span><text:span text:style-name="T325"><text:s text:c="17"/></text:span><text:span text:style-name="T326"><text:s text:c="3"/></text:span><text:span text:style-name="T327">系</text:span><text:span text:style-name="T328">主</text:span><text:span text:style-name="T329">任</text:span><text:span text:style-name="T330">：</text:span><text:span text:style-name="T331"><text:s text:c="21"/></text:span></text:p>
      <text:p text:style-name="P332"/>
      <text:p text:style-name="P333"><text:span text:style-name="T334">學 院 承辦人員：</text:span><text:span text:style-name="T335">：</text:span><text:span text:style-name="T336"><text:s text:c="17"/></text:span><text:span text:style-name="T337"><text:s text:c="3"/>院 <text:s/>長：</text:span><text:span text:style-name="T33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.2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5in" fo:margin-left="0.2916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6pt" style:font-size-asian="16pt" style:font-size-complex="16pt"/>
    </style:style>
    <style:style style:name="WW_CharLFO1LVL4" style:family="text">
      <style:text-properties style:font-name="Times New Roman" style:font-name-asian="標楷體" fo:font-size="16pt" style:font-size-asian="16pt" style:font-size-complex="16pt"/>
    </style:style>
    <style:style style:name="WW_CharLFO2LVL1" style:family="text">
      <style:text-properties style:font-name="Times New Roman" style:font-name-asian="標楷體"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style:font-name-asian="標楷體"/>
    </style:style>
    <style:style style:name="WW_CharLFO6LVL1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fo:font-size="11pt" style:font-size-asian="11pt" style:font-size-complex="11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659in" text:min-label-width="0.6861in" text:list-level-position-and-space-mode="label-alignment">
          <style:list-level-label-alignment text:label-followed-by="listtab" fo:margin-left="1.552in" fo:text-indent="-0.6861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分階段與分級授權專科以上學校自行審查教師資格方案</dc:title>
    <dc:subject/>
    <meta:initial-creator>moe</meta:initial-creator>
    <dc:creator>TWU</dc:creator>
    <meta:creation-date>2017-03-02T07:07:00Z</meta:creation-date>
    <dc:date>2017-03-02T07:07:00Z</dc:date>
    <meta:print-date>2006-12-19T07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