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.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222in"/>
      <style:text-properties style:font-name="標楷體" style:font-name-asian="標楷體"/>
    </style:style>
    <style:style style:name="P12" style:parent-style-name="內文" style:family="paragraph">
      <style:paragraph-properties fo:line-height="0.2222in"/>
      <style:text-properties style:font-name="標楷體" style:font-name-asian="標楷體"/>
    </style:style>
    <style:style style:name="P13" style:parent-style-name="內文" style:family="paragraph">
      <style:paragraph-properties fo:line-height="0.2222in"/>
      <style:text-properties style:font-name="標楷體" style:font-name-asian="標楷體"/>
    </style:style>
    <style:style style:name="P14" style:parent-style-name="內文" style:family="paragraph">
      <style:paragraph-properties fo:line-height="0.2222in"/>
      <style:text-properties style:font-name="標楷體" style:font-name-asian="標楷體"/>
    </style:style>
    <style:style style:name="P15" style:parent-style-name="內文" style:family="paragraph">
      <style:paragraph-properties fo:line-height="0.2222in"/>
      <style:text-properties style:font-name="標楷體" style:font-name-asian="標楷體"/>
    </style:style>
    <style:style style:name="P16" style:parent-style-name="內文" style:family="paragraph">
      <style:paragraph-properties fo:line-height="0.2222in"/>
      <style:text-properties style:font-name="標楷體" style:font-name-asian="標楷體"/>
    </style:style>
    <style:style style:name="P17" style:parent-style-name="內文" style:family="paragraph">
      <style:paragraph-properties fo:line-height="0.2222in"/>
      <style:text-properties style:font-name="標楷體" style:font-name-asian="標楷體"/>
    </style:style>
    <style:style style:name="P1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222in"/>
      <style:text-properties style:font-name="標楷體" style:font-name-asian="標楷體"/>
    </style:style>
    <style:style style:name="P20" style:parent-style-name="內文" style:family="paragraph">
      <style:paragraph-properties fo:line-height="0.2222in"/>
      <style:text-properties style:font-name="標楷體" style:font-name-asian="標楷體"/>
    </style:style>
    <style:style style:name="P21" style:parent-style-name="內文" style:family="paragraph">
      <style:paragraph-properties fo:line-height="0.2222in"/>
      <style:text-properties style:font-name="標楷體" style:font-name-asian="標楷體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P25" style:parent-style-name="內文" style:family="paragraph">
      <style:paragraph-properties fo:line-height="0.2222in"/>
      <style:text-properties style:font-name="標楷體" style:font-name-asian="標楷體"/>
    </style:style>
    <style:style style:name="P26" style:parent-style-name="內文" style:family="paragraph">
      <style:paragraph-properties fo:line-height="0.2222in"/>
      <style:text-properties style:font-name="標楷體" style:font-name-asian="標楷體"/>
    </style:style>
    <style:style style:name="P2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138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222in"/>
      <style:text-properties style:font-name="標楷體" style:font-name-asian="標楷體"/>
    </style:style>
    <style:style style:name="P35" style:parent-style-name="內文" style:family="paragraph">
      <style:paragraph-properties fo:line-height="0.2222in"/>
      <style:text-properties style:font-name="標楷體" style:font-name-asian="標楷體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P37" style:parent-style-name="內文" style:family="paragraph">
      <style:paragraph-properties fo:line-height="0.2222in"/>
      <style:text-properties style:font-name="標楷體" style:font-name-asian="標楷體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P45" style:parent-style-name="內文" style:list-style-name="LFO1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6" style:parent-style-name="內文" style:list-style-name="LFO1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超連結" style:family="text">
      <style:text-properties style:font-name="標楷體" style:font-name-asian="標楷體" fo:font-size="10pt" style:font-size-asian="10pt"/>
    </style:style>
    <style:style style:name="T49" style:parent-style-name="超連結" style:family="text">
      <style:text-properties style:font-name="標楷體" style:font-name-asian="標楷體" fo:font-size="10pt" style:font-size-asian="10pt"/>
    </style:style>
    <style:style style:name="T50" style:parent-style-name="超連結" style:family="text">
      <style:text-properties style:font-name="標楷體" style:font-name-asian="標楷體" fo:font-size="10pt" style:font-size-asian="10pt"/>
    </style:style>
    <style:style style:name="T51" style:parent-style-name="超連結" style:family="text">
      <style:text-properties style:font-name="標楷體" style:font-name-asian="標楷體" fo:font-size="10pt" style:font-size-asian="10pt"/>
    </style:style>
    <style:style style:name="T52" style:parent-style-name="超連結" style:family="text">
      <style:text-properties style:font-name="標楷體" style:font-name-asian="標楷體" fo:font-size="10pt" style:font-size-asian="10pt"/>
    </style:style>
    <style:style style:name="T53" style:parent-style-name="超連結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P59" style:parent-style-name="內文" style:list-style-name="LFO1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60" style:parent-style-name="內文" style:list-style-name="LFO1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超連結" style:family="text">
      <style:text-properties style:font-name="標楷體" style:font-name-asian="標楷體" fo:font-size="10pt" style:font-size-asian="10pt"/>
    </style:style>
    <style:style style:name="T63" style:parent-style-name="超連結" style:family="text">
      <style:text-properties style:font-name="標楷體" style:font-name-asian="標楷體" fo:font-size="10pt" style:font-size-asian="10pt"/>
    </style:style>
    <style:style style:name="T64" style:parent-style-name="超連結" style:family="text">
      <style:text-properties style:font-name="標楷體" style:font-name-asian="標楷體" fo:font-size="10pt" style:font-size-asian="10pt"/>
    </style:style>
    <style:style style:name="T65" style:parent-style-name="超連結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P68" style:parent-style-name="內文" style:list-style-name="LFO1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超連結" style:family="text">
      <style:text-properties style:font-name="標楷體" style:font-name-asian="標楷體" fo:font-size="10pt" style:font-size-asian="10pt"/>
    </style:style>
    <style:style style:name="T71" style:parent-style-name="超連結" style:family="text">
      <style:text-properties style:font-name="標楷體" style:font-name-asian="標楷體" fo:font-size="10pt" style:font-size-asian="10pt"/>
    </style:style>
    <style:style style:name="T72" style:parent-style-name="超連結" style:family="text">
      <style:text-properties style:font-name="標楷體" style:font-name-asian="標楷體" fo:font-size="10pt" style:font-size-asian="10pt"/>
    </style:style>
    <style:style style:name="T73" style:parent-style-name="超連結" style:family="text">
      <style:text-properties style:font-name="標楷體" style:font-name-asian="標楷體" fo:font-size="10pt" style:font-size-asian="10pt"/>
    </style:style>
    <style:style style:name="T74" style:parent-style-name="超連結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細明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P78" style:parent-style-name="內文" style:list-style-name="LFO1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超連結" style:family="text">
      <style:text-properties style:font-name="標楷體" style:font-name-asian="標楷體" fo:font-size="10pt" style:font-size-asian="10pt"/>
    </style:style>
    <style:style style:name="T81" style:parent-style-name="超連結" style:family="text">
      <style:text-properties style:font-name="標楷體" style:font-name-asian="標楷體" fo:font-size="10pt" style:font-size-asian="10pt"/>
    </style:style>
    <style:style style:name="T82" style:parent-style-name="超連結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細明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內文" style:list-style-name="LFO1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P93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教師（資格審查）應附文件</text:p>
      <text:p text:style-name="P9">一、國內學歷：</text:p>
      <text:p text:style-name="P10">A.「教師資格審查履歷表」：書面一式2份（貼照片並於送審人一欄加蓋私章；電子檔請由系統送出）</text:p>
      <text:p text:style-name="P11">B.學位（或同等學歷）證書影本一份(須加蓋學校關防)</text:p>
      <text:p text:style-name="P12">C.成績單正本一份</text:p>
      <text:p text:style-name="P13">D.切結書(兼任教師必填)</text:p>
      <text:p text:style-name="P14">E.一吋正面脫帽照片一張（製作教師證書用）</text:p>
      <text:p text:style-name="P15">F.碩、博士論文(或專門著作)一式3份</text:p>
      <text:p text:style-name="P16">G.審查費</text:p>
      <text:p text:style-name="P17">H.如係舊制：應附講師證書影本、任教未中繼證明(聘書)。</text:p>
      <text:p text:style-name="P18">二、國外學歷：</text:p>
      <text:p text:style-name="P19">A.「教師資格審查履歷表」：書面一式2份（貼照片並於送審人一欄加蓋私章；電子檔請由系統送出）</text:p>
      <text:p text:style-name="P20">B.學位證書影本(須加蓋駐外單位認證章)</text:p>
      <text:p text:style-name="P21">C.成績單正本一份<text:s/></text:p>
      <text:p text:style-name="P22">D.切結書（兼任教師必填）</text:p>
      <text:p text:style-name="P23">E.<text:s/>一吋正面脫帽照片1張（製作教師證書用）</text:p>
      <text:p text:style-name="P24">F.碩、博士論文(或專門著作)一式3份</text:p>
      <text:p text:style-name="P25">G.審查費</text:p>
      <text:p text:style-name="P26">H.「國外學歷送審教師資格修業情形一覽表」：請於送審人簽章欄簽章</text:p>
      <text:p text:style-name="P27">I.修業期間入出國日期證明書(請自行向境管局申請)</text:p>
      <text:p text:style-name="P28"><text:span text:style-name="T29">J</text:span><text:span text:style-name="T30">.學歷查證：「學歷查證授權書」（請注意欲辦理認證之駐外辦事處的名稱及地址的正確性，以免延誤作業時間）、畢業證書及成績單影本（</text:span><text:span text:style-name="T31">有些駐外單位要求應另譯為中文，故請備妥）</text:span><text:span text:style-name="T32">。</text:span></text:p>
      <text:p text:style-name="P33">三、著作送審：</text:p>
      <text:p text:style-name="P34">A.「教師資格審查履歷表」：書面一式3份（貼照片並於送審人一欄加蓋私章；電子檔請由系統送出）</text:p>
      <text:p text:style-name="P35">B.送審著作一式5份(含代表著作及參考著作)</text:p>
      <text:p text:style-name="P36">C.代表作摘要一式5份(如以外文撰寫，需再附中文摘要)</text:p>
      <text:p text:style-name="P37">D.代表著作合著人證明2份(如有合著人)</text:p>
      <text:p text:style-name="P38">E.迴避名單2份(如有迴避名單)</text:p>
      <text:p text:style-name="P39"><text:span text:style-name="T40">F</text:span><text:span text:style-name="T41">.</text:span><text:s/><text:span text:style-name="T42">一吋正面脫帽照片</text:span><text:span text:style-name="T43">1張（製作教師證書用）</text:span></text:p>
      <text:p text:style-name="P44">備註：</text:p>
      <text:list text:style-name="LFO1" text:continue-numbering="true">
        <text:list-item>
          <text:p text:style-name="P45">「教師資格審查履歷表」：</text:p>
          <text:list text:continue-numbering="true">
            <text:list-item>
              <text:p text:style-name="P46"><text:span text:style-name="T47">於</text:span><text:a xlink:href="http://www.schprs.edu.tw/" office:target-frame-name="_top" xlink:show="replace"><text:span text:style-name="T48">www.schp</text:span><text:span text:style-name="T49">r</text:span><text:span text:style-name="T50">s</text:span><text:bookmark-start text:name="_Hlt505674471"/><text:bookmark-start text:name="_Hlt505674472"/><text:span text:style-name="T51">.</text:span><text:bookmark-end text:name="_Hlt505674471"/><text:bookmark-end text:name="_Hlt505674472"/><text:span text:style-name="T52">edu.tw</text:span><text:span text:style-name="T53">/</text:span></text:a><text:span text:style-name="T54">學審會之網站下載</text:span><text:span text:style-name="T55">web最新版</text:span><text:span text:style-name="T56">，並請先看履歷表安裝說明及填表說明。(服務機關內務必填入在「環球</text:span><text:span text:style-name="T57">科技大學</text:span><text:span text:style-name="T58">」之經歷、兼任教師須詳細填寫目前之專任職務)</text:span></text:p>
            </text:list-item>
          </text:list>
        </text:list-item>
        <text:list-item>
          <text:p text:style-name="P59">「國外學歷送審教師資格修業情形一覽表」：</text:p>
          <text:list text:continue-numbering="true">
            <text:list-item>
              <text:p text:style-name="P60"><text:span text:style-name="T61">於</text:span><text:a xlink:href="http://www.schprs.edu.tw/" office:target-frame-name="_top" xlink:show="replace"><text:span text:style-name="T62">www.schp</text:span><text:span text:style-name="T63">r</text:span><text:span text:style-name="T64">s.edu.tw</text:span><text:span text:style-name="T65">/</text:span></text:a><text:span text:style-name="T66">學審</text:span><text:span text:style-name="T67">會之網站下載</text:span></text:p>
            </text:list-item>
          </text:list>
        </text:list-item>
        <text:list-item>
          <text:p text:style-name="P68"><text:span text:style-name="T69">「學歷查證授權書」於</text:span><text:a xlink:href="http://www.twu.edu.tw" office:target-frame-name="_top" xlink:show="replace"><text:span text:style-name="T70">w</text:span><text:bookmark-start text:name="_Hlt505998034"/><text:bookmark-start text:name="_Hlt505998035"/><text:span text:style-name="T71">w</text:span><text:bookmark-end text:name="_Hlt505998034"/><text:bookmark-end text:name="_Hlt505998035"/><text:span text:style-name="T72">w.</text:span><text:span text:style-name="T73">twu</text:span><text:span text:style-name="T74">.edu.tw</text:span></text:a><text:span text:style-name="T75">本校網站之「行政網頁」＞「人事室」</text:span><text:span text:style-name="T76">＞「教師資格審查」</text:span><text:span text:style-name="T77">下載。</text:span></text:p>
        </text:list-item>
        <text:list-item>
          <text:p text:style-name="P78"><text:span text:style-name="T79">「切結書」於</text:span><text:a xlink:href="http://www.twu.edu.tw" office:target-frame-name="_top" xlink:show="replace"><text:span text:style-name="T80">www.</text:span><text:span text:style-name="T81">twu</text:span><text:span text:style-name="T82">.edu.tw</text:span></text:a><text:span text:style-name="T83">本校網站之「行政網頁」＞「人事室」</text:span><text:span text:style-name="T84">＞「教師資格審查」</text:span><text:span text:style-name="T85">下載。</text:span></text:p>
        </text:list-item>
        <text:list-item>
          <text:p text:style-name="P86">著作須為前一等級且五年內在期刊發表(抽印本)或出書(最多為3冊)，如為研討會論文，應要符合出版定義，附出版頁。已接受未刊登，則需附接受刊登證明。(出版頁與刊登證明可附於著作中，但需於履歷表刊登卷期欄中註明(已附出版頁與刊登頁)。</text:p>
        </text:list-item>
      </text:list>
      <text:soft-page-break/>
      <text:p text:style-name="P87"><text:span text:style-name="T88">※有關規定可上網查詢：「教育部」＞「</text:span><text:span text:style-name="T89">高教司</text:span><text:span text:style-name="T90">」（</text:span><text:span text:style-name="T91">教師資格審查法規</text:span><text:span text:style-name="T92">）</text:span></text:p>
      <text:p text:style-name="P93"><text:span text:style-name="T94">※必要時，需繳交其他相關文件時將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.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4" style:parent-style-name="超連結" style:family="text">
      <style:text-properties style:font-name="細明體" style:font-name-asian="細明體" fo:font-weight="bold" style:font-weight-asian="bold" style:font-weight-complex="bold"/>
    </style:style>
    <style:style style:name="T5" style:parent-style-name="超連結" style:family="text">
      <style:text-properties style:font-name="細明體" style:font-name-asian="細明體" fo:font-weight="bold" style:font-weight-asian="bold" style:font-weight-complex="bold"/>
    </style:style>
    <style:style style:name="T6" style:parent-style-name="超連結" style:family="text">
      <style:text-properties style:font-name="細明體" style:font-name-asian="細明體" fo:font-weight="bold" style:font-weight-asian="bold" style:font-weight-complex="bold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" text:anchor-type="paragraph" svg:y="0.0006in" draw:z-index="0"><draw:text-box fo:min-height="0in" fo:min-width="0in"><text:p text:style-name="頁首"/></draw:text-box></draw:frame>＊<text:span text:style-name="T3">本文件可於</text:span><text:a xlink:href="http://www.twu.edu.tw" office:target-frame-name="_top" xlink:show="replace"><text:span text:style-name="T4">www.</text:span><text:span text:style-name="T5">twu</text:span><text:span text:style-name="T6">.edu.tw</text:span></text:a><text:span text:style-name="T7">本校網站之「行政網頁」＞「人事室」＞「教師資格審查」下載。</text:span></text:p>
      </style:header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資格審查</dc:title>
    <meta:initial-creator>環球技術學院</meta:initial-creator>
    <dc:creator>twu</dc:creator>
    <meta:creation-date>2017-03-02T08:53:00Z</meta:creation-date>
    <dc:date>2017-03-02T08:53:00Z</dc:date>
    <meta:print-date>2001-03-29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