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1.0833in" text:min-label-width="0.2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701in" text:min-label-width="0.25in"/>
      </text:list-level-style-number>
      <text:list-level-style-number text:level="2" style:num-suffix="、" style:num-format="甲, 乙, 丙, ...">
        <style:list-level-properties text:space-before="0.2631in" text:min-label-width="0.3333in"/>
      </text:list-level-style-number>
      <text:list-level-style-number text:level="3" style:num-suffix="." style:num-format="i">
        <style:list-level-properties fo:text-align="end" text:space-before="0.5965in" text:min-label-width="0.3333in"/>
      </text:list-level-style-number>
      <text:list-level-style-number text:level="4" style:num-suffix="." style:num-format="1">
        <style:list-level-properties text:space-before="0.9298in" text:min-label-width="0.3333in"/>
      </text:list-level-style-number>
      <text:list-level-style-number text:level="5" style:num-suffix="、" style:num-format="甲, 乙, 丙, ...">
        <style:list-level-properties text:space-before="1.2631in" text:min-label-width="0.3333in"/>
      </text:list-level-style-number>
      <text:list-level-style-number text:level="6" style:num-suffix="." style:num-format="i">
        <style:list-level-properties fo:text-align="end" text:space-before="1.5965in" text:min-label-width="0.3333in"/>
      </text:list-level-style-number>
      <text:list-level-style-number text:level="7" style:num-suffix="." style:num-format="1">
        <style:list-level-properties text:space-before="1.9298in" text:min-label-width="0.3333in"/>
      </text:list-level-style-number>
      <text:list-level-style-number text:level="8" style:num-suffix="、" style:num-format="甲, 乙, 丙, ...">
        <style:list-level-properties text:space-before="2.2631in" text:min-label-width="0.3333in"/>
      </text:list-level-style-number>
      <text:list-level-style-number text:level="9" style:num-suffix="." style:num-format="i">
        <style:list-level-properties fo:text-align="end" text:space-before="2.5965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701in" text:min-label-width="0.25in"/>
      </text:list-level-style-number>
      <text:list-level-style-number text:level="2" style:num-suffix="、" style:num-format="甲, 乙, 丙, ...">
        <style:list-level-properties text:space-before="0.2631in" text:min-label-width="0.3333in"/>
      </text:list-level-style-number>
      <text:list-level-style-number text:level="3" style:num-suffix="." style:num-format="i">
        <style:list-level-properties fo:text-align="end" text:space-before="0.5965in" text:min-label-width="0.3333in"/>
      </text:list-level-style-number>
      <text:list-level-style-number text:level="4" style:num-suffix="." style:num-format="1">
        <style:list-level-properties text:space-before="0.9298in" text:min-label-width="0.3333in"/>
      </text:list-level-style-number>
      <text:list-level-style-number text:level="5" style:num-suffix="、" style:num-format="甲, 乙, 丙, ...">
        <style:list-level-properties text:space-before="1.2631in" text:min-label-width="0.3333in"/>
      </text:list-level-style-number>
      <text:list-level-style-number text:level="6" style:num-suffix="." style:num-format="i">
        <style:list-level-properties fo:text-align="end" text:space-before="1.5965in" text:min-label-width="0.3333in"/>
      </text:list-level-style-number>
      <text:list-level-style-number text:level="7" style:num-suffix="." style:num-format="1">
        <style:list-level-properties text:space-before="1.9298in" text:min-label-width="0.3333in"/>
      </text:list-level-style-number>
      <text:list-level-style-number text:level="8" style:num-suffix="、" style:num-format="甲, 乙, 丙, ...">
        <style:list-level-properties text:space-before="2.2631in" text:min-label-width="0.3333in"/>
      </text:list-level-style-number>
      <text:list-level-style-number text:level="9" style:num-suffix="." style:num-format="i">
        <style:list-level-properties fo:text-align="end" text:space-before="2.5965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2" style:family="table-column">
      <style:table-column-properties style:column-width="2.3729in"/>
    </style:style>
    <style:style style:name="TableColumn73" style:family="table-column">
      <style:table-column-properties style:column-width="0.9125in"/>
    </style:style>
    <style:style style:name="TableColumn74" style:family="table-column">
      <style:table-column-properties style:column-width="0.0486in"/>
    </style:style>
    <style:style style:name="TableColumn75" style:family="table-column">
      <style:table-column-properties style:column-width="1.4833in"/>
    </style:style>
    <style:style style:name="TableColumn76" style:family="table-column">
      <style:table-column-properties style:column-width="1.0902in"/>
    </style:style>
    <style:style style:name="TableColumn77" style:family="table-column">
      <style:table-column-properties style:column-width="0.8423in"/>
    </style:style>
    <style:style style:name="Table71" style:family="table">
      <style:table-properties style:width="6.75in" fo:margin-left="-0.0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list-style-name="LFO18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list-style-name="LFO18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list-style-name="LFO17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3513in" fo:text-indent="-0.35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list-style-name="LFO18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3.25in" fo:text-indent="-3.25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tyle="italic" style:font-style-asian="italic" fo:color="#FF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條一" style:family="paragraph">
      <style:paragraph-properties style:line-height-at-least="0.1666in" fo:margin-left="0.6111in" fo:text-indent="-0.6111in">
        <style:tab-stops/>
      </style:paragraph-properties>
      <style:text-properties style:font-name="標楷體" fo:font-size="11pt" style:font-size-asian="11pt" style:font-size-complex="11pt"/>
    </style:style>
    <style:style style:name="P122" style:parent-style-name="第二項" style:family="paragraph">
      <style:paragraph-properties style:line-height-at-least="0.1666in" fo:margin-left="0.9722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123" style:parent-style-name="第二項" style:family="paragraph">
      <style:paragraph-properties style:line-height-at-least="0.1666in" fo:margin-left="0.475in" fo:text-indent="0.3055in">
        <style:tab-stops/>
      </style:paragraph-properties>
      <style:text-properties style:font-name="標楷體" fo:font-size="11pt" style:font-size-asian="11pt" style:font-size-complex="11pt"/>
    </style:style>
    <style:style style:name="P124" style:parent-style-name="第二項" style:family="paragraph">
      <style:paragraph-properties style:line-height-at-least="0.1666in" fo:margin-left="1.3083in" fo:text-indent="0in">
        <style:tab-stops/>
      </style:paragraph-properties>
      <style:text-properties style:font-name="標楷體" fo:font-size="11pt" style:font-size-asian="11pt" style:font-size-complex="11pt"/>
    </style:style>
    <style:style style:name="P125" style:parent-style-name="第二項" style:family="paragraph">
      <style:paragraph-properties style:line-height-at-least="0.1666in" fo:margin-left="1.2631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126" style:parent-style-name="第二項" style:family="paragraph">
      <style:paragraph-properties style:line-height-at-least="0.1666in" fo:margin-left="1.2631in" fo:text-indent="-0.4583in">
        <style:tab-stops/>
      </style:paragraph-properties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P130" style:parent-style-name="內文" style:family="paragraph">
      <style:paragraph-properties style:line-height-at-least="0.1666in" fo:margin-left="1.2152in" fo:text-indent="-0.4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1666in" fo:margin-left="1.2152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第二項" style:family="paragraph">
      <style:paragraph-properties style:line-height-at-least="0.1666in" fo:margin-left="0.9722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136" style:parent-style-name="內文" style:family="paragraph">
      <style:paragraph-properties style:line-height-at-least="0.1666in" fo:text-indent="0.8555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line-height-at-least="0.1666in" fo:text-indent="0.8555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line-height-at-least="0.1666in" fo:margin-left="0.75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line-height-at-least="0.1666in" fo:margin-left="1.25in" fo:text-indent="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line-height-at-least="0.1666in" fo:text-indent="0.9041in"/>
      <style:text-properties style:font-name="標楷體" style:font-name-asian="標楷體" fo:font-size="11pt" style:font-size-asian="11pt" style:font-size-complex="11pt"/>
    </style:style>
    <style:style style:name="P141" style:parent-style-name="第二項" style:family="paragraph">
      <style:paragraph-properties style:line-height-at-least="0.1666in" fo:margin-left="1.2069in" fo:text-indent="-0.2916in">
        <style:tab-stops/>
      </style:paragraph-properties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00"/>
    </style:style>
    <style:style style:name="T150" style:parent-style-name="預設段落字型" style:family="text">
      <style:text-properties style:font-name="標楷體" style:font-name-asian="標楷體" fo:background-color="#FFFF00"/>
    </style:style>
    <style:style style:name="T151" style:parent-style-name="預設段落字型" style:family="text">
      <style:text-properties style:font-name="標楷體" style:font-name-asian="標楷體" fo:background-color="#FFFF00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fo:text-indent="0.3333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list-style-name="LFO13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list-style-name="LFO13" style:family="paragraph">
      <style:paragraph-properties fo:text-align="justify" fo:line-height="0.1944in" fo:margin-left="0.3in" fo:margin-right="-0.0395in">
        <style:tab-stops>
          <style:tab-stop style:type="left" style:position="0.033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944in" fo:margin-left="0.3in" fo:margin-right="-0.039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justify" fo:line-height="0.1944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標楷體" style:font-name-asian="標楷體" fo:background-color="#FFFF00"/>
    </style:style>
    <style:style style:name="T368" style:parent-style-name="預設段落字型" style:family="text">
      <style:text-properties style:font-name="標楷體" style:font-name-asian="標楷體" fo:background-color="#FFFF00"/>
    </style:style>
    <style:style style:name="T369" style:parent-style-name="預設段落字型" style:family="text">
      <style:text-properties style:font-name="標楷體" style:font-name-asian="標楷體" fo:background-color="#FFFF00"/>
    </style:style>
    <style:style style:name="P370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 fo:text-shadow="0.0291in 0.0291in 0.0555in #000000"/>
    </style:style>
    <style:style style:name="P382" style:parent-style-name="內文" style:family="paragraph">
      <style:paragraph-properties fo:text-align="justify" fo:line-height="0.1944in"/>
      <style:text-properties style:font-name="標楷體" style:font-name-asian="標楷體" fo:text-shadow="0.0291in 0.0291in 0.0555in #000000"/>
    </style:style>
    <style:style style:name="P383" style:parent-style-name="內文" style:family="paragraph">
      <style:paragraph-properties fo:text-align="justify" fo:line-height="0.1944in"/>
    </style:style>
    <style:style style:name="T384" style:parent-style-name="預設段落字型" style:family="text">
      <style:text-properties style:font-name="標楷體" style:font-name-asian="標楷體" fo:text-shadow="0.0291in 0.0291in 0.0555in 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list-style-name="LFO13" style:family="paragraph">
      <style:paragraph-properties fo:text-align="justify" fo:line-height="0.1944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13" style:family="paragraph">
      <style:paragraph-properties fo:text-align="justify" fo:line-height="0.1944in" fo:margin-right="-0.039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1944in" fo:margin-left="0.3333in" fo:margin-right="-0.0395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/>
    </style:style>
    <style:style style:name="T423" style:parent-style-name="預設段落字型" style:family="text">
      <style:text-properties style:font-name="標楷體" style:font-name-asian="標楷體" fo:background-color="#FFFF00"/>
    </style:style>
    <style:style style:name="P424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1944in"/>
      <style:text-properties style:font-name="標楷體" style:font-name-asian="標楷體" fo:text-shadow="0.0291in 0.0291in 0.0555in #000000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 fo:text-shadow="0.0291in 0.0291in 0.0555in #000000"/>
    </style:style>
    <style:style style:name="P437" style:parent-style-name="內文" style:family="paragraph">
      <style:paragraph-properties fo:text-align="justify" fo:line-height="0.1944in"/>
    </style:style>
    <style:style style:name="T438" style:parent-style-name="預設段落字型" style:family="text">
      <style:text-properties style:font-name="標楷體" style:font-name-asian="標楷體" fo:text-shadow="0.0291in 0.0291in 0.0555in #000000"/>
    </style:style>
    <style:style style:name="TableRow439" style:family="table-row">
      <style:table-row-properties style:min-row-height="1.843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/>
    </style:style>
    <style:style style:name="T4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list-style-name="LFO13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1944in"/>
    </style:style>
    <style:style style:name="T4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justify" fo:line-height="0.1944in" fo:margin-left="0.3in" fo:margin-right="-0.0395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/>
    </style:style>
    <style:style style:name="T467" style:parent-style-name="預設段落字型" style:family="text">
      <style:text-properties style:font-name="標楷體" style:font-name-asian="標楷體" fo:background-color="#FFFF00"/>
    </style:style>
    <style:style style:name="P468" style:parent-style-name="內文" style:family="paragraph">
      <style:paragraph-properties fo:text-align="justify" fo:line-height="0.1944in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text-shadow="0.0291in 0.0291in 0.0555in #000000"/>
    </style:style>
    <style:style style:name="TableRow482" style:family="table-row">
      <style:table-row-properties style:min-row-height="1.2208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1944in"/>
    </style:style>
    <style:style style:name="T48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1944in"/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text-shadow="0.0291in 0.0291in 0.0555in #000000" fo:background-color="#FFFF00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P505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P506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P507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P508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P509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P510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text-shadow="0.0291in 0.0291in 0.0555in 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/>
    </style:style>
    <style:style style:name="T5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標楷體" style:font-name-asian="標楷體" fo:background-color="#FFFF00"/>
    </style:style>
    <style:style style:name="P526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text-shadow="0.0291in 0.0291in 0.0555in #000000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fo:background-color="#FFFF00"/>
    </style:style>
    <style:style style:name="T539" style:parent-style-name="預設段落字型" style:family="text">
      <style:text-properties style:font-name="標楷體" style:font-name-asian="標楷體" fo:background-color="#FFFF00"/>
    </style:style>
    <style:style style:name="T540" style:parent-style-name="預設段落字型" style:family="text">
      <style:text-properties style:font-name="標楷體" style:font-name-asian="標楷體" fo:background-color="#FFFF00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12">環球</text:span><text:span text:style-name="T13">科技大學</text:span><text:span text:style-name="T14">各系</text:span><text:span text:style-name="T15">辦理</text:span><text:span text:style-name="T16">專任</text:span><text:span text:style-name="T17">專業技術人員</text:span><text:span text:style-name="T18">資格</text:span><text:span text:style-name="T19">審查</text:span><text:span text:style-name="T20">查核表</text:span><text:span text:style-name="T21">(範本)</text:span></text:p>
      <text:p text:style-name="P22"/>
      <text:p text:style-name="P23"><text:span text:style-name="T24">送審人：</text:span><text:span text:style-name="T25"><text:s text:c="5"/></text:span><text:span text:style-name="T26"><text:s text:c="2"/></text:span><text:span text:style-name="T27"><text:s/></text:span><text:span text:style-name="T28"></text:span><text:span text:style-name="T29">送審系科別：</text:span><text:span text:style-name="T30"><text:s text:c="11"/></text:span><text:span text:style-name="T31">系</text:span><text:span text:style-name="T32"><text:s/></text:span></text:p>
      <text:p text:style-name="P33"/>
      <text:p text:style-name="P34"><text:span text:style-name="T35">送審等級：□講師級 <text:s/></text:span><text:span text:style-name="T36"></text:span><text:span text:style-name="T37">助理教授級</text:span><text:span text:style-name="T38"><text:s text:c="2"/></text:span><text:span text:style-name="T39">□副教授級</text:span><text:span text:style-name="T40"><text:s text:c="2"/></text:span><text:span text:style-name="T41">□教授級</text:span></text:p>
      <text:p text:style-name="P42"/>
      <text:p text:style-name="P43"><text:span text:style-name="T44">全校現有專技人員：</text:span><text:span text:style-name="T45"><text:s text:c="2"/></text:span><text:span text:style-name="T46"><text:s/></text:span><text:span text:style-name="T47"><text:s/></text:span><text:span text:style-name="T48"><text:s text:c="3"/></text:span><text:span text:style-name="T49">人</text:span><text:span text:style-name="T50">(本欄由人事室填寫)</text:span><text:span text:style-name="T51"><text:s text:c="2"/></text:span><text:span text:style-name="T52">系上</text:span><text:span text:style-name="T53">現有專技人員：</text:span><text:span text:style-name="T54"><text:s text:c="5"/></text:span><text:span text:style-name="T55"><text:s text:c="4"/></text:span><text:span text:style-name="T56">人</text:span><text:span text:style-name="T57">。</text:span></text:p>
      <text:p text:style-name="P58"/>
      <text:p text:style-name="P59"><text:span text:style-name="T60">送審人最高學歷</text:span><text:span text:style-name="T61">(含系</text:span><text:span text:style-name="T62">科</text:span><text:span text:style-name="T63">所)</text:span><text:span text:style-name="T64">：</text:span><text:span text:style-name="T65"><text:s text:c="10"/></text:span><text:span text:style-name="T66"><text:s text:c="40"/></text:span><text:span text:style-name="T67"><text:s text:c="2"/></text:span><text:span text:style-name="T68"><text:s/></text:span></text:p>
      <text:p text:style-name="P69"/>
      <text:p text:style-name="P70">※送審資格部分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法規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18" text:continue-numbering="true">
              <text:list-item>
                <text:p text:style-name="P83">教授級專業技術人員應具下列資格之一：</text:p>
              </text:list-item>
            </text:list>
            <text:p text:style-name="P84">本校「專業技術人員擔任教學要點」第四點(一)(二)款</text:p>
            <text:p text:style-name="P85">(一)曾任副教授級專業技術人員三年以上，成績優良，並有具體事蹟者。</text:p>
            <text:p text:style-name="P86"><text:span text:style-name="T87">(二)曾從事與應聘科目性質相關之專業性工作十五年以上，具有特殊造詣或成就。但獲有國際級大獎者，其年限得酌減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LFO18" text:continue-numbering="true">
              <text:list-item>
                <text:p text:style-name="P90">副教授級專業技術人員應具有下列資格之一：</text:p>
              </text:list-item>
            </text:list>
            <text:p text:style-name="P91">本校「專業技術人員擔任教學要點」第五點(一)(二)款</text:p>
            <text:p text:style-name="P92">(一)曾任助理教授級專業技術人員三年以上，成績優良，並有具體事蹟者。</text:p>
            <text:p text:style-name="P93"><text:span text:style-name="T94">(二)曾從事與應聘科目性質相關之專業性工作十二年以上 ，具有特殊造詣或成就。但獲有國際級大獎者，其年限得酌減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list text:style-name="LFO17" text:continue-numbering="true">
              <text:list-item>
                <text:p text:style-name="P97">助理教授級專業技術人員應具有下列資格之一：</text:p>
              </text:list-item>
            </text:list>
            <text:p text:style-name="P98">本校「專業技術人員擔任教學要點」第六點(一)(二)款</text:p>
            <text:p text:style-name="P99">(一)曾任講師級專業技術人員三年以上，成績優良， 有具體事蹟者。</text:p>
            <text:p text:style-name="P100"><text:span text:style-name="T101">(二)曾從事與應聘科目性質相關之專業性工作九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list text:style-name="LFO18" text:continue-numbering="true">
              <text:list-item>
                <text:p text:style-name="P104">講師級專業技術人員之資格</text:p>
              </text:list-item>
            </text:list>
            <text:p text:style-name="P105">本校「專業技術人員擔任教學要點」第七點</text:p>
            <text:p text:style-name="P106"><text:span text:style-name="T107">應曾從事與應聘科目性質相關之專業性工作六年以上，具有特殊造詣或成就者。但獲有國際級大獎或經認定確屬學校教學需要之人才者，其年限得酌減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系「專業技術人員擔任教學聘任審查原則」</text:p>
            <text:p text:style-name="P111"><text:span text:style-name="T112">(以下各欄內容請依系上辦法填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公關事務</text:span><text:span text:style-name="T117">設計系</text:span><text:span text:style-name="T118">「專業技術人員</text:span><text:span text:style-name="T119">具體事蹟、特殊造詣或成就認定準</text:span><text:span text:style-name="T120">則」</text:span></text:p>
            <text:p text:style-name="P121">第三條 <text:s/>本系專業技術人員具體事蹟、特殊造詣或成就需同時各具備乙項以上，其認定如下：<text:s/></text:p>
            <text:p text:style-name="P122">一、具體事蹟 (需同時至少具備乙項(含)以上）：</text:p>
            <text:p text:style-name="P123">（一）在國際刊物上發表相關領域之學術論文（教授級應達四篇、</text:p>
            <text:soft-page-break/>
            <text:p text:style-name="P124">副教授級應達三篇、助理教授級應達二篇、講師級應達一篇（含）以上）。</text:p>
            <text:p text:style-name="P125">（二）作品參加國內外機構展覽（教授級應達六場、副教授級應達四場、助理教授級應達三場、講師級應達二場（含）以上），有記錄或證明者。</text:p>
            <text:p text:style-name="P126"><text:span text:style-name="T127">（三）舉辦或統籌</text:span><text:span text:style-name="T128">政府、非營利組織或企業之</text:span><text:span text:style-name="T129">全國性公關、行銷與設計活動（教授級應達四場、副教授級應達三場、助理教授級應達二場、講師級應達一場（含）以上），有記錄或證明者。</text:span></text:p>
            <text:p text:style-name="P130"><text:span text:style-name="T131">（四）擔任</text:span><text:span text:style-name="T132">政府、非營利組織或企業之</text:span><text:span text:style-name="T133">公關、行銷與設計等相關行業專業技術指導，且成績卓著（教授級應達五家、副教授級應達四家、助理教授級應達二家、講師級應達一家（含）以上），並出示證明者。</text:span></text:p>
            <text:p text:style-name="P134">（五）開設公關、行銷與設計等相關行業之負責人，具備（教授級應達十年、副教授級應達八年、助理教授級應達六年、講師級應達五年（含）以上）開業經驗，並出示營利事業登記證者。</text:p>
            <text:p text:style-name="P135">二、特殊造詣或成就 (需具備任何乙項) ：</text:p>
            <text:p text:style-name="P136">（一）曾獲選代表國家參加區域性組織以上各項比（競）賽者。</text:p>
            <text:p text:style-name="P137">（二）最近三年內參加全國性各項比（競）賽獲前三名者。</text:p>
            <text:p text:style-name="P138">(三）其他對成功經營管理事業之公關、行銷與設計等有獨到見解及</text:p>
            <text:p text:style-name="P139">實務經驗，有例證者。</text:p>
            <text:p text:style-name="P140">(四)具備與教學相關之國家級職業證照。</text:p>
            <text:p text:style-name="P141">(五)擔任事業機構與授課科目相關之教育(技術)訓練職務三年(含以上)，並出示相關證明文件者。</text:p>
            <text:p text:style-name="P142"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6">
            <text:p text:style-name="P146"><text:span text:style-name="T147">送審人經歷：</text:span><text:span text:style-name="T148">(</text:span><text:span text:style-name="T149">本欄由系科所依擬聘教師所提供</text:span><text:span text:style-name="T150">可採計之資歷</text:span><text:span text:style-name="T151">證明文件填寫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任職單位</text:p>
          </table:table-cell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>任職年月日</text:p>
          </table:table-cell>
          <table:table-cell table:style-name="TableCell160">
            <text:p text:style-name="P161">年資</text:p>
          </table:table-cell>
          <table:table-cell table:style-name="TableCell162">
            <text:p text:style-name="P163">證明文件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年 <text:s text:c="2"/>月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年 <text:s text:c="2"/>月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年 <text:s text:c="2"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年 <text:s text:c="2"/>月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年 <text:s text:c="2"/>月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年 <text:s text:c="2"/>月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年 <text:s text:c="2"/>月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年 <text:s text:c="2"/>月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年 <text:s text:c="2"/>月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年 <text:s text:c="2"/>月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年 <text:s text:c="2"/>月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年 <text:s text:c="2"/>月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年 <text:s text:c="2"/>月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年 <text:s text:c="2"/>月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年資合計</text:p>
          </table:table-cell>
          <table:covered-table-cell/>
          <table:covered-table-cell/>
          <table:covered-table-cell/>
          <table:table-cell table:style-name="TableCell321">
            <text:p text:style-name="P322">年 <text:s/>個月</text:p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6">
            <text:p text:style-name="P327"><text:span text:style-name="T328">審查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</text:span><text:span text:style-name="T333">通過</text:span></text:p>
            <text:list text:style-name="LFO13" text:continue-numbering="true">
              <text:list-item>
                <text:p text:style-name="P334"><text:span text:style-name="T335">符合</text:span><text:span text:style-name="T336">本校專業技術人員擔任教學要點第</text:span><text:span text:style-name="T337"><text:s text:c="3"/></text:span><text:span text:style-name="T338">點第</text:span><text:span text:style-name="T339"><text:s text:c="3"/></text:span><text:span text:style-name="T340">款規定。</text:span></text:p>
              </text:list-item>
              <text:list-item>
                <text:p text:style-name="P341"><text:span text:style-name="T342">符合</text:span><text:span text:style-name="T343"><text:s text:c="10"/></text:span><text:span text:style-name="T344">系</text:span><text:span text:style-name="T345">(科)所</text:span><text:span text:style-name="T346">專業技術人員擔任教學聘任審查原則第</text:span><text:span text:style-name="T347"><text:s text:c="4"/></text:span><text:span text:style-name="T348"><text:s text:c="3"/></text:span><text:span text:style-name="T349">條</text:span></text:p>
              </text:list-item>
            </text:list>
            <text:p text:style-name="P350"><text:span text:style-name="T351">第</text:span><text:span text:style-name="T352"><text:s text:c="4"/></text:span><text:span text:style-name="T353">款第</text:span><text:span text:style-name="T354"><text:s text:c="3"/></text:span><text:span text:style-name="T355"><text:s/></text:span><text:span text:style-name="T356">目規定。</text:span></text:p>
            <text:p text:style-name="P357"><text:span text:style-name="T358"></text:span><text:span text:style-name="T359">未</text:span><text:span text:style-name="T360">通過</text:span></text:p>
            <text:p text:style-name="P361"><text:span text:style-name="T362">理由：</text:span></text:p>
            <text:p text:style-name="P363"/>
            <text:p text:style-name="P364"/>
          </table:table-cell>
          <table:covered-table-cell/>
          <table:table-cell table:style-name="TableCell365" table:number-columns-spanned="4">
            <text:p text:style-name="P366"><text:span text:style-name="T367">系</text:span><text:span text:style-name="T368">(科)所</text:span><text:span text:style-name="T369">教評會議：</text:span></text:p>
            <text:p text:style-name="P370"><text:span text:style-name="T371"><text:s text:c="5"/></text:span><text:span text:style-name="T372">學年度第</text:span><text:span text:style-name="T373"><text:s text:c="3"/></text:span><text:span text:style-name="T374">次</text:span><text:span text:style-name="T375">( <text:s/>年 <text:s text:c="2"/>月 <text:s text:c="2"/>日)</text:span><text:span text:style-name="T376">系教評會議<text:s/></text:span></text:p>
            <text:p text:style-name="P377"/>
            <text:p text:style-name="P378"/>
            <text:p text:style-name="P379"/>
            <text:p text:style-name="P380">系(科)所教評會議主席(簽章)</text:p>
            <text:p text:style-name="P381"/>
            <text:p text:style-name="P382"/>
            <text:p text:style-name="P383"><text:span text:style-name="T384">日期：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</text:span><text:span text:style-name="T389"><text:s/></text:span><text:span text:style-name="T390">通過</text:span></text:p>
            <text:list text:style-name="LFO13" text:continue-numbering="true">
              <text:list-item>
                <text:p text:style-name="P391"><text:span text:style-name="T392">符合</text:span><text:span text:style-name="T393">本校專業技術人員擔任教學要點第</text:span><text:span text:style-name="T394"><text:s text:c="3"/></text:span><text:span text:style-name="T395">點第</text:span><text:span text:style-name="T396"><text:s text:c="3"/></text:span><text:span text:style-name="T397">款規定。</text:span></text:p>
              </text:list-item>
              <text:list-item>
                <text:p text:style-name="P398"><text:span text:style-name="T399">符合</text:span><text:span text:style-name="T400"><text:s text:c="10"/></text:span><text:span text:style-name="T401">系</text:span><text:span text:style-name="T402">(科)所</text:span><text:span text:style-name="T403">專業技術人員擔任教學聘任審查原則第</text:span><text:span text:style-name="T404"><text:s text:c="3"/></text:span><text:span text:style-name="T405"><text:s text:c="3"/></text:span><text:span text:style-name="T406"><text:s/></text:span><text:span text:style-name="T407">條</text:span></text:p>
              </text:list-item>
            </text:list>
            <text:p text:style-name="P408"><text:span text:style-name="T409">第</text:span><text:span text:style-name="T410"><text:s text:c="4"/></text:span><text:span text:style-name="T411">款第</text:span><text:span text:style-name="T412"><text:s text:c="3"/></text:span><text:span text:style-name="T413">目規定。</text:span></text:p>
            <text:p text:style-name="P414"><text:span text:style-name="T415"></text:span><text:span text:style-name="T416">未</text:span><text:span text:style-name="T417">通過</text:span></text:p>
            <text:p text:style-name="P418">理由：</text:p>
            <text:p text:style-name="P419"/>
            <text:p text:style-name="P420"/>
          </table:table-cell>
          <table:covered-table-cell/>
          <table:table-cell table:style-name="TableCell421" table:number-columns-spanned="4">
            <text:p text:style-name="P422"><text:span text:style-name="T423">學院教評會議：</text:span></text:p>
            <text:p text:style-name="P424"><text:span text:style-name="T425"><text:s text:c="5"/></text:span><text:span text:style-name="T426">學年度第</text:span><text:span text:style-name="T427"><text:s text:c="3"/></text:span><text:span text:style-name="T428">次</text:span><text:span text:style-name="T429">( <text:s/>年 <text:s text:c="2"/>月 <text:s text:c="2"/>日)</text:span><text:span text:style-name="T430">學院教評會議<text:s/></text:span></text:p>
            <text:p text:style-name="P431"/>
            <text:p text:style-name="P432"/>
            <text:p text:style-name="P433"/>
            <text:p text:style-name="P434">學院教評會議主席(簽章)</text:p>
            <text:p text:style-name="P435"/>
            <text:p text:style-name="P436"/>
            <text:p text:style-name="P437"><text:span text:style-name="T438">日期：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</text:span><text:span text:style-name="T443">通過</text:span></text:p>
            <text:list text:style-name="LFO13" text:continue-numbering="true">
              <text:list-item>
                <text:p text:style-name="P444"><text:span text:style-name="T445">符合</text:span><text:span text:style-name="T446">本校專業技術人員擔任教學要點第</text:span><text:span text:style-name="T447"><text:s text:c="3"/></text:span><text:span text:style-name="T448"><text:s text:c="2"/></text:span><text:span text:style-name="T449">點第</text:span><text:span text:style-name="T450"><text:s text:c="2"/></text:span><text:span text:style-name="T451"><text:s/></text:span><text:span text:style-name="T452"><text:s/></text:span><text:span text:style-name="T453">款規定。</text:span></text:p>
              </text:list-item>
            </text:list>
            <text:p text:style-name="P454"><text:span text:style-name="T455"></text:span><text:span text:style-name="T456">續送校外學者或專家審查。</text:span></text:p>
            <text:p text:style-name="P457"/>
            <text:p text:style-name="P458"><text:span text:style-name="T459"></text:span><text:span text:style-name="T460">未</text:span><text:span text:style-name="T461">通過</text:span></text:p>
            <text:p text:style-name="P462">理由：</text:p>
            <text:p text:style-name="P463"/>
            <text:p text:style-name="P464"/>
          </table:table-cell>
          <table:covered-table-cell/>
          <table:table-cell table:style-name="TableCell465" table:number-columns-spanned="4">
            <text:p text:style-name="P466"><text:span text:style-name="T467">學術審查委員會議：</text:span></text:p>
            <text:p text:style-name="P468"><text:span text:style-name="T469"><text:s text:c="5"/></text:span><text:span text:style-name="T470">學年度第</text:span><text:span text:style-name="T471"><text:s text:c="3"/></text:span><text:span text:style-name="T472">次</text:span><text:span text:style-name="T473">( <text:s/>年 <text:s text:c="2"/>月 <text:s text:c="2"/>日)</text:span><text:span text:style-name="T474">學術審查委員會議</text:span></text:p>
            <text:p text:style-name="P475"/>
            <text:p text:style-name="P476"/>
            <text:p text:style-name="P477">主席(簽章)</text:p>
            <text:p text:style-name="P478"/>
            <text:p text:style-name="P479"/>
            <text:p text:style-name="P480"><text:span text:style-name="T481">日期：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外審成績：</text:p>
            <text:p text:style-name="P485"><text:span text:style-name="T486"></text:span><text:span text:style-name="T487">通過</text:span><text:span text:style-name="T488">(</text:span><text:span text:style-name="T489"></text:span><text:span text:style-name="T490">三位通過</text:span><text:span text:style-name="T491"></text:span><text:span text:style-name="T492">二位通過)</text:span></text:p>
            <text:p text:style-name="P493"><text:span text:style-name="T494"></text:span><text:span text:style-name="T495">未通過</text:span><text:span text:style-name="T496">(</text:span><text:span text:style-name="T497"></text:span><text:span text:style-name="T498">三位未通過</text:span><text:span text:style-name="T499"></text:span><text:span text:style-name="T500">二位未通過)</text:span></text:p>
          </table:table-cell>
          <table:covered-table-cell/>
          <table:table-cell table:style-name="TableCell501" table:number-columns-spanned="4">
            <text:p text:style-name="P502"><text:span text:style-name="T503">人事室</text:span></text:p>
            <text:p text:style-name="P504">承辦人：</text:p>
            <text:p text:style-name="P505"/>
            <text:p text:style-name="P506"/>
            <text:p text:style-name="P507">人事室主管：</text:p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</text:span><text:span text:style-name="T515">通過</text:span></text:p>
            <text:p text:style-name="P516"/>
            <text:p text:style-name="P517"><text:span text:style-name="T518"></text:span><text:span text:style-name="T519">未通過</text:span></text:p>
            <text:p text:style-name="P520"><text:span text:style-name="T521">理由：</text:span></text:p>
            <text:p text:style-name="P522"/>
          </table:table-cell>
          <table:covered-table-cell/>
          <table:table-cell table:style-name="TableCell523" table:number-columns-spanned="4">
            <text:p text:style-name="P524"><text:span text:style-name="T525">校教評會議：</text:span></text:p>
            <text:p text:style-name="P526"><text:span text:style-name="T527"><text:s text:c="5"/></text:span><text:span text:style-name="T528">學年度第</text:span><text:span text:style-name="T529"><text:s text:c="3"/></text:span><text:span text:style-name="T530">次( <text:s/>年 <text:s text:c="2"/>月 <text:s text:c="2"/>日)校教評會議<text:s/></text:span></text:p>
            <text:p text:style-name="P531"/>
            <text:p text:style-name="P532">校教評會議主席(簽章)</text:p>
            <text:p text:style-name="P533"/>
            <text:p text:style-name="P534"/>
            <text:p text:style-name="P535"><text:span text:style-name="T536">日期：</text:span></text:p>
          </table:table-cell>
          <table:covered-table-cell/>
          <table:covered-table-cell/>
          <table:covered-table-cell/>
        </table:table-row>
      </table:table>
      <text:p text:style-name="P537"><text:span text:style-name="T538">(檢查後，連同此表附於文件第一張依程序送</text:span><text:span text:style-name="T539">人事室</text:span><text:span text:style-name="T540">)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1.0833in" text:min-label-width="0.2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701in" text:min-label-width="0.25in"/>
      </text:list-level-style-number>
      <text:list-level-style-number text:level="2" style:num-suffix="、" style:num-format="甲, 乙, 丙, ...">
        <style:list-level-properties text:space-before="0.2631in" text:min-label-width="0.3333in"/>
      </text:list-level-style-number>
      <text:list-level-style-number text:level="3" style:num-suffix="." style:num-format="i">
        <style:list-level-properties fo:text-align="end" text:space-before="0.5965in" text:min-label-width="0.3333in"/>
      </text:list-level-style-number>
      <text:list-level-style-number text:level="4" style:num-suffix="." style:num-format="1">
        <style:list-level-properties text:space-before="0.9298in" text:min-label-width="0.3333in"/>
      </text:list-level-style-number>
      <text:list-level-style-number text:level="5" style:num-suffix="、" style:num-format="甲, 乙, 丙, ...">
        <style:list-level-properties text:space-before="1.2631in" text:min-label-width="0.3333in"/>
      </text:list-level-style-number>
      <text:list-level-style-number text:level="6" style:num-suffix="." style:num-format="i">
        <style:list-level-properties fo:text-align="end" text:space-before="1.5965in" text:min-label-width="0.3333in"/>
      </text:list-level-style-number>
      <text:list-level-style-number text:level="7" style:num-suffix="." style:num-format="1">
        <style:list-level-properties text:space-before="1.9298in" text:min-label-width="0.3333in"/>
      </text:list-level-style-number>
      <text:list-level-style-number text:level="8" style:num-suffix="、" style:num-format="甲, 乙, 丙, ...">
        <style:list-level-properties text:space-before="2.2631in" text:min-label-width="0.3333in"/>
      </text:list-level-style-number>
      <text:list-level-style-number text:level="9" style:num-suffix="." style:num-format="i">
        <style:list-level-properties fo:text-align="end" text:space-before="2.5965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701in" text:min-label-width="0.25in"/>
      </text:list-level-style-number>
      <text:list-level-style-number text:level="2" style:num-suffix="、" style:num-format="甲, 乙, 丙, ...">
        <style:list-level-properties text:space-before="0.2631in" text:min-label-width="0.3333in"/>
      </text:list-level-style-number>
      <text:list-level-style-number text:level="3" style:num-suffix="." style:num-format="i">
        <style:list-level-properties fo:text-align="end" text:space-before="0.5965in" text:min-label-width="0.3333in"/>
      </text:list-level-style-number>
      <text:list-level-style-number text:level="4" style:num-suffix="." style:num-format="1">
        <style:list-level-properties text:space-before="0.9298in" text:min-label-width="0.3333in"/>
      </text:list-level-style-number>
      <text:list-level-style-number text:level="5" style:num-suffix="、" style:num-format="甲, 乙, 丙, ...">
        <style:list-level-properties text:space-before="1.2631in" text:min-label-width="0.3333in"/>
      </text:list-level-style-number>
      <text:list-level-style-number text:level="6" style:num-suffix="." style:num-format="i">
        <style:list-level-properties fo:text-align="end" text:space-before="1.5965in" text:min-label-width="0.3333in"/>
      </text:list-level-style-number>
      <text:list-level-style-number text:level="7" style:num-suffix="." style:num-format="1">
        <style:list-level-properties text:space-before="1.9298in" text:min-label-width="0.3333in"/>
      </text:list-level-style-number>
      <text:list-level-style-number text:level="8" style:num-suffix="、" style:num-format="甲, 乙, 丙, ...">
        <style:list-level-properties text:space-before="2.2631in" text:min-label-width="0.3333in"/>
      </text:list-level-style-number>
      <text:list-level-style-number text:level="9" style:num-suffix="." style:num-format="i">
        <style:list-level-properties fo:text-align="end" text:space-before="2.5965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辦理以著作(技術報告、作品、體育成就)送審教師資格查核表</dc:title>
    <meta:initial-creator>TIT</meta:initial-creator>
    <dc:creator>twu</dc:creator>
    <meta:creation-date>2017-03-02T08:50:00Z</meta:creation-date>
    <dc:date>2017-03-02T08:50:00Z</dc:date>
    <meta:print-date>2008-06-13T07:3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8" meta:character-count="2329" meta:row-count="16" meta:non-whitespace-character-count="1985"/>
  </office:meta>
</office:document-meta>
</file>