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 fo:line-height="150%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3333in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150%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text-indent="1.3333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 style:line-height-at-least="0.0833in"/>
    </style:style>
    <style:style style:name="P22" style:parent-style-name="內文" style:family="paragraph">
      <style:paragraph-properties fo:text-align="justify" style:line-height-at-least="0.0833in"/>
    </style:style>
    <style:style style:name="P23" style:parent-style-name="內文" style:family="paragraph">
      <style:paragraph-properties fo:text-align="justify" style:line-height-at-least="0.0833in"/>
    </style:style>
    <style:style style:name="P24" style:parent-style-name="內文" style:family="paragraph">
      <style:paragraph-properties fo:text-align="justify" style:line-height-at-least="0.0833in"/>
    </style:style>
    <style:style style:name="P25" style:parent-style-name="內文" style:family="paragraph">
      <style:paragraph-properties fo:text-align="justify" style:line-height-at-least="0.0833in"/>
    </style:style>
    <style:style style:name="P26" style:parent-style-name="內文" style:family="paragraph">
      <style:paragraph-properties fo:text-align="justify" style:line-height-at-least="0.0833in" fo:text-indent="3.1666in"/>
    </style:style>
    <style:style style:name="P27" style:parent-style-name="內文" style:family="paragraph">
      <style:paragraph-properties fo:text-align="justify" style:line-height-at-least="0.0833in"/>
    </style:style>
    <style:style style:name="P28" style:parent-style-name="內文" style:family="paragraph">
      <style:paragraph-properties fo:text-align="justify" style:line-height-at-least="0.0833in"/>
    </style:style>
    <style:style style:name="P29" style:parent-style-name="內文" style:family="paragraph">
      <style:paragraph-properties fo:text-align="justify" style:line-height-at-least="0.0833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.0833in"/>
    </style:style>
    <style:style style:name="P32" style:parent-style-name="內文" style:family="paragraph">
      <style:paragraph-properties fo:text-align="justify" style:line-height-at-least="0.0833in"/>
    </style:style>
    <style:style style:name="P33" style:parent-style-name="內文" style:family="paragraph">
      <style:paragraph-properties fo:text-align="justify" style:line-height-at-least="0.0833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.0833in"/>
    </style:style>
  </office:automatic-styles>
  <office:body>
    <office:text text:use-soft-page-breaks="true">
      <text:p text:style-name="P1">Letter of Authorization</text:p>
      <text:p text:style-name="P2"/>
      <text:p text:style-name="P3">To Whom It May Concern:</text:p>
      <text:p text:style-name="P4"><text:tab/>I,<text:span text:style-name="T5"><text:s text:c="16"/></text:span>（Social Security No.<text:span text:style-name="T6"><text:s text:c="13"/></text:span><text:s/>and/or Student ID<text:s/></text:p>
      <text:p text:style-name="P7">（name of student）</text:p>
      <text:p text:style-name="P8">No.<text:span text:style-name="T9"><text:s text:c="17"/></text:span>）, hereby waive my rights under the Rights of Privacy Act and Authorize the release of all information relevant to my academic record at</text:p>
      <text:p text:style-name="P10"><text:span text:style-name="T11"><text:s text:c="29"/></text:span><text:s/>To the<text:s/>Cultural Division, Taipei Economic And<text:s/></text:p>
      <text:p text:style-name="P12"><text:s text:c="3"/>（name of school）</text:p>
      <text:p text:style-name="P13">Cultural Office in<text:s/><text:span text:style-name="T14"><text:s text:c="22"/></text:span><text:s/>, located at<text:s/><text:span text:style-name="T15"><text:s text:c="22"/></text:span></text:p>
      <text:p text:style-name="P16">（name of city/country）</text:p>
      <text:p text:style-name="P17"><text:span text:style-name="T18"><text:s text:c="18"/></text:span><text:span text:style-name="T19"><text:s text:c="49"/></text:span><text:s/>.</text:p>
      <text:p text:style-name="P20">（address of the TECO）</text:p>
      <text:p text:style-name="P21"/>
      <text:p text:style-name="P22"/>
      <text:p text:style-name="P23"><text:s text:c="36"/></text:p>
      <text:p text:style-name="P24"/>
      <text:p text:style-name="P25"/>
      <text:p text:style-name="P26">Sincerely,</text:p>
      <text:p text:style-name="P27"/>
      <text:p text:style-name="P28"/>
      <text:p text:style-name="P29"><text:s text:c="38"/><text:span text:style-name="T30"><text:s text:c="21"/></text:span></text:p>
      <text:p text:style-name="P31"><text:s text:c="37"/>（signature）</text:p>
      <text:p text:style-name="P32"/>
      <text:p text:style-name="P33"><text:s text:c="18"/><text:s text:c="20"/><text:span text:style-name="T34"><text:s text:c="22"/></text:span></text:p>
      <text:p text:style-name="P35"><text:s text:c="40"/>（date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of Authorization</dc:title>
    <meta:initial-creator>環球技術學院</meta:initial-creator>
    <dc:creator>twu</dc:creator>
    <meta:creation-date>2017-03-02T08:40:00Z</meta:creation-date>
    <dc:date>2017-03-02T08:40:00Z</dc:date>
    <meta:print-date>2001-02-0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