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justify" fo:text-indent="0.2222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text-indent="0.2222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fo:text-indent="0.2222in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text-indent="0.2222in"/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text-indent="0.2222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個人出入境紀錄查詢同意書</text:p>
      <text:p text:style-name="P2"/>
      <text:p text:style-name="P3">敬啟者：</text:p>
      <text:p text:style-name="本文縮排">本人同意授權本人即將任教學校：環球技術學院，查詢本人之出入境紀錄，以辦理教師資格審查相關事宜。</text:p>
      <text:p text:style-name="P4">本人資料如下：</text:p>
      <text:p text:style-name="P5">姓名: <text:s text:c="9"/></text:p>
      <text:p text:style-name="P6">性別：<text:s text:c="3"/></text:p>
      <text:p text:style-name="P7">籍貫: <text:s text:c="7"/></text:p>
      <text:p text:style-name="P8">生日: <text:s text:c="10"/></text:p>
      <text:p text:style-name="P9">身分證字號: <text:s text:c="17"/></text:p>
      <text:p text:style-name="P10">修業期間最初出境年月：<text:s text:c="11"/></text:p>
      <text:p text:style-name="P11">修業期間最後入境年月：</text:p>
      <text:p text:style-name="P12">最高學歷：</text:p>
      <text:p text:style-name="P13"/>
      <text:p text:style-name="P14">立同意書人：<text:s text:c="13"/>（<text:s/>簽章）</text:p>
      <text:p text:style-name="P15">身分證字號：</text:p>
      <text:p text:style-name="P16"><text:span text:style-name="T17">中華民國</text:span><text:span text:style-name="T18"><text:s text:c="7"/></text:span><text:span text:style-name="T19">年</text:span><text:span text:style-name="T20"><text:s text:c="8"/></text:span><text:span text:style-name="T21">月</text:span><text:span text:style-name="T22"><text:s text:c="9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 fo:text-indent="0.3333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meta:initial-creator>環球技術學院</meta:initial-creator>
    <dc:creator>twu</dc:creator>
    <meta:creation-date>2017-03-02T08:40:00Z</meta:creation-date>
    <dc:date>2017-03-02T08:40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