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6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3611in" style:use-optimal-column-width="false"/>
    </style:style>
    <style:style style:name="TableColumn5" style:family="table-column">
      <style:table-column-properties style:column-width="0.3888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2256in" style:use-optimal-column-width="false"/>
    </style:style>
    <style:style style:name="Table1" style:family="table" style:master-page-name="MP0">
      <style:table-properties style:width="6.6201in" fo:margin-left="0in" table:align="left"/>
    </style:style>
    <style:style style:name="TableRow10" style:family="table-row">
      <style:table-row-properties style:min-row-height="0.8743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  <style:text-properties style:font-name-asian="標楷體" fo:color="#000000" fo:font-size="16pt" style:font-size-asian="16pt" style:font-size-complex="16pt"/>
    </style:style>
    <style:style style:name="TableRow13" style:family="table-row">
      <style:table-row-properties style:min-row-height="0.8333in" style:use-optimal-row-height="false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color="#000000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-asian="標楷體" fo:color="#000000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color="#000000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Row28" style:family="table-row">
      <style:table-row-properties style:min-row-height="0.8333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Row37" style:family="table-row">
      <style:table-row-properties style:min-row-height="0.8333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min-row-height="0.8333in" style:use-optimal-row-height="false" fo:keep-together="always"/>
    </style:style>
    <style:style style:name="P5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color="#000000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color="#000000"/>
    </style:style>
    <style:style style:name="TableRow68" style:family="table-row">
      <style:table-row-properties style:min-row-height="1.3888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78" style:family="table-row">
      <style:table-row-properties style:min-row-height="1.3888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2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 fo:color="#000000"/>
    </style:style>
    <style:style style:name="P83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P91" style:parent-style-name="內文" style:family="paragraph">
      <style:paragraph-properties fo:margin-top="0.125in" fo:line-height="0.2083in"/>
      <style:text-properties style:font-name-asian="標楷體" fo:color="#000000"/>
    </style:style>
    <style:style style:name="P92" style:parent-style-name="內文" style:family="paragraph">
      <style:paragraph-properties fo:margin-top="0.125in" fo:line-height="0.2083in" fo:margin-left="0.6666in" fo:text-indent="-0.6666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line-height="0.2083in" fo:margin-left="0.675in" fo:text-indent="-0.3416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line-height="0.2083in" fo:margin-left="0.6416in" fo:margin-right="-0.25in" fo:text-indent="-0.6416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0.2083in" fo:margin-left="0.6416in" fo:margin-right="-0.25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083in"/>
      <style:text-properties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bookmark-start text:name="_Toc153784975"/>教育部專科以上學校教師資格審查代表作合著人證明<text:bookmark-end text:name="_Toc1537849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送審人姓名</text:p>
          </table:table-cell>
          <table:table-cell table:style-name="TableCell16">
            <text:p text:style-name="P17">中文</text:p>
          </table:table-cell>
          <table:table-cell table:style-name="TableCell18">
            <text:p text:style-name="P19"/>
          </table:table-cell>
          <table:table-cell table:style-name="TableCell20">
            <text:p text:style-name="P21">外文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任教學校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代表著作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出版時間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rows-spanned="2">
            <text:p text:style-name="P39">合著人（或共</text:p>
            <text:p text:style-name="P40">同研究人）</text:p>
            <text:p text:style-name="P41">親自簽名</text:p>
          </table:table-cell>
          <table:table-cell table:style-name="TableCell42">
            <text:p text:style-name="P43">１</text:p>
          </table:table-cell>
          <table:table-cell table:style-name="TableCell44">
            <text:p text:style-name="P45"/>
          </table:table-cell>
          <table:table-cell table:style-name="TableCell46">
            <text:p text:style-name="P47">２</text:p>
          </table:table-cell>
          <table:table-cell table:style-name="TableCell48">
            <text:p text:style-name="P49"/>
          </table:table-cell>
          <table:table-cell table:style-name="TableCell50">
            <text:p text:style-name="P51">３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４</text:p>
          </table:table-cell>
          <table:table-cell table:style-name="TableCell58">
            <text:p text:style-name="P59"/>
          </table:table-cell>
          <table:table-cell table:style-name="TableCell60">
            <text:p text:style-name="P61">５</text:p>
          </table:table-cell>
          <table:table-cell table:style-name="TableCell62">
            <text:p text:style-name="P63"/>
          </table:table-cell>
          <table:table-cell table:style-name="TableCell64">
            <text:p text:style-name="P65">６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送審人完成</text:p>
            <text:p text:style-name="P71">部分或貢獻</text:p>
            <text:p text:style-name="P72">(請詳列)</text:p>
            <text:p text:style-name="P73"><text:span text:style-name="T74"><text:s text:c="4"/></text:span><text:span text:style-name="T75">%</text:span>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合著人完成</text:p>
            <text:p text:style-name="P81">部分或貢獻</text:p>
            <text:p text:style-name="P82">(請詳列)</text:p>
            <text:p text:style-name="P83"><text:span text:style-name="T84"><text:s text:c="4"/></text:span><text:span text:style-name="T85">%</text:span>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註：一、本證明係依據專科以上學校教師資格審定辦法第13條規定辦理。</text:p>
      <text:p text:style-name="P92"><text:s text:c="4"/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p>
      <text:p text:style-name="P93">三、合著人（或共同研究人）須親自簽名蓋章。若合著人為外籍人士，本表得以外文撰寫。（務須使合著之外籍人士理解其內涵意義）。</text:p>
      <text:p text:style-name="P94">　　四、合著之著作，僅可一人用作代表著作送審，他人須放棄以該著作作為代表著作送審</text:p>
      <text:p text:style-name="P95">之權利。</text:p>
      <text:p text:style-name="P96">　　五、如各欄不敷填寫者，可另以附件呈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專科以上學校教師資格審查代表作合著人證明</dc:title>
    <meta:initial-creator>TIT</meta:initial-creator>
    <dc:creator>twu</dc:creator>
    <meta:creation-date>2017-03-02T08:24:00Z</meta:creation-date>
    <dc:date>2017-03-02T08:2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