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2.0243in"/>
    </style:style>
    <style:style style:name="TableColumn4" style:family="table-column">
      <style:table-column-properties style:column-width="1.1006in"/>
    </style:style>
    <style:style style:name="TableColumn5" style:family="table-column">
      <style:table-column-properties style:column-width="2.068in"/>
    </style:style>
    <style:style style:name="Table1" style:family="table" style:master-page-name="MP0">
      <style:table-properties style:width="6.3375in" fo:margin-left="0in" table:align="left"/>
    </style:style>
    <style:style style:name="TableRow6" style:family="table-row">
      <style:table-row-properties style:min-row-height="0.3673in" fo:keep-together="always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673in" fo:keep-together="always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673in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388in"/>
      <style:text-properties style:font-name="標楷體" style:font-name-asian="標楷體" fo:font-size="8pt" style:font-size-asian="8pt" style:font-size-complex="8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513in" fo:keep-together="always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513in" fo:keep-together="always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list-style-name="LFO1" style:family="paragraph">
      <style:paragraph-properties fo:text-align="justify" fo:line-height="0.2361in" fo:text-indent="-0.375in"/>
      <style:text-properties style:font-name="標楷體" style:font-name-asian="標楷體"/>
    </style:style>
    <style:style style:name="P119" style:parent-style-name="內文" style:list-style-name="LFO1" style:family="paragraph">
      <style:paragraph-properties fo:text-align="justify" fo:line-height="0.2361in" fo:margin-left="0.525in" fo:text-indent="-0.4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fo:text-align="justify" fo:line-height="0.2361in" fo:margin-left="0.525in" fo:text-indent="-0.4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end" fo:line-height="150%" fo:margin-right="0.0486in"/>
    </style:style>
    <style:style style:name="T127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環球科技大學<text:s/>職員工考核申覆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覆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員工代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地址</text:p>
          </table:table-cell>
          <table:table-cell table:style-name="TableCell39">
            <text:p text:style-name="P40"/>
          </table:table-cell>
          <table:table-cell table:style-name="TableCell41"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接獲通知書年月日</text:p>
          </table:table-cell>
          <table:table-cell table:style-name="TableCell48">
            <text:p text:style-name="P49"/>
          </table:table-cell>
          <table:table-cell table:style-name="TableCell50">
            <text:p text:style-name="P51">提起申覆</text:p>
            <text:p text:style-name="P52">年月日</text:p>
          </table:table-cell>
          <table:table-cell table:style-name="TableCell53">
            <text:p text:style-name="P54">(本欄由人事室填寫)</text:p>
          </table:table-cell>
        </table:table-row>
        <table:table-row table:style-name="TableRow55">
          <table:table-cell table:style-name="TableCell56" table:number-columns-spanned="4">
            <text:p text:style-name="P57">壹、申覆之事由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貳、具體說明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參、希望獲得之具體補救措施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肆、檢附相關文件及證據（列舉於後，裝訂如附件）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1.考核結果通知書影本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2.</text:p>
          </table:table-cell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4">
            <text:p text:style-name="P96">3.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此致<text:s/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環球科技大學人事評審委員會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 text:c="32"/>申覆人 <text:s text:c="11"/>（簽名或蓋章）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中華民國 <text:s text:c="7"/>年 <text:s text:c="7"/>月 <text:s text:c="8"/>日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備註:</text:p>
            <text:list text:style-name="LFO1" text:continue-numbering="true">
              <text:list-item>
                <text:p text:style-name="P118">依本校職員工考核辦法第十一條「受考核職員工對考核結果不服者，於接獲考核結果通知起一個月內得向人事評審委員會提出申覆，申覆以一次為限」辦理。</text:p>
              </text:list-item>
              <text:list-item>
                <text:p text:style-name="P119"><text:span text:style-name="T120">表單流程:申覆人→人事室→</text:span><text:span text:style-name="T121">人事</text:span><text:span text:style-name="T122">評審委員會。</text:span></text:p>
              </text:list-item>
              <text:list-item>
                <text:p text:style-name="P123"><text:span text:style-name="T124">提起申覆日期以人事室實際收件日期為憑。</text:span></text:p>
              </text:list-item>
            </text:list>
            <text:p text:style-name="P125"/>
          </table:table-cell>
          <table:covered-table-cell/>
          <table:covered-table-cell/>
          <table:covered-table-cell/>
        </table:table-row>
      </table:table>
      <text:p text:style-name="P126"><text:span text:style-name="T127">10308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493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 育 部 中 央 教 師 申 訴 評 議 委 員 會 申 訴 書</dc:title>
    <meta:initial-creator>moejsmpc</meta:initial-creator>
    <dc:creator>twu</dc:creator>
    <meta:creation-date>2017-03-02T08:18:00Z</meta:creation-date>
    <dc:date>2017-03-02T08:18:00Z</dc:date>
    <meta:print-date>2008-10-24T0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0" meta:row-count="3" meta:non-whitespace-character-count="367"/>
  </office:meta>
</office:document-meta>
</file>