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1.8451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3569in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 style:min-row-height="0.496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0" style:family="table-row">
      <style:table-row-properties style:min-row-height="0.365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3.2409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3.7361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學年度教師評鑑結果申覆事由意見回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覆人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編號</text:p>
          </table:table-cell>
          <table:table-cell table:style-name="TableCell18" table:number-columns-spanned="2">
            <text:p text:style-name="P19">(人事室填寫)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申覆項目(事由)</text:p>
          </table:table-cell>
          <table:covered-table-cell/>
          <table:table-cell table:style-name="TableCell23" table:number-columns-spanned="3">
            <text:p text:style-name="P24">承辦單位意見回覆</text:p>
          </table:table-cell>
          <table:covered-table-cell/>
          <table:covered-table-cell/>
          <table:table-cell table:style-name="TableCell25">
            <text:p text:style-name="P26">單位主管簽章</text:p>
          </table:table-cell>
        </table:table-row>
        <table:table-row table:style-name="TableRow27">
          <table:table-cell table:style-name="TableCell28" table:number-columns-spanned="2" table:number-rows-spanned="2">
            <text:p text:style-name="P29"/>
            <text:p text:style-name="P30"/>
          </table:table-cell>
          <table:covered-table-cell/>
          <table:table-cell table:style-name="TableCell31" table:number-columns-spanned="3">
            <text:p text:style-name="P32">單位：<text:s/></text:p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單位：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</table:table>
      <text:p text:style-name="P42">備註：</text:p>
      <text:p text:style-name="P43">1.請申覆老師針對申覆書上之申覆項目，依負責評分單位分別填寫本表，並附上佐證資料。</text:p>
      <text:p text:style-name="內文"><text:span text:style-name="T44">2.請負責評分單位</text:span><text:span text:style-name="T45">將相關佐證資料附於回覆表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</meta:initial-creator>
    <dc:creator>twu</dc:creator>
    <meta:creation-date>2017-03-02T08:18:00Z</meta:creation-date>
    <dc:date>2017-03-02T08:18:00Z</dc:date>
    <meta:print-date>2014-11-28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