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asian="標楷體" fo:font-size="24pt" style:font-size-asian="24pt"/>
    </style:style>
    <style:style style:name="P2" style:parent-style-name="內文" style:family="paragraph">
      <style:paragraph-properties fo:text-align="center" fo:line-height="150%"/>
      <style:text-properties style:font-name-asian="標楷體" fo:font-size="24pt" style:font-size-asian="24pt"/>
    </style:style>
    <style:style style:name="P3" style:parent-style-name="本文2" style:family="paragraph">
      <style:paragraph-properties fo:text-align="justify" fo:line-height="0.3472in"/>
      <style:text-properties fo:font-size="16pt" style:font-size-asian="16pt" style:font-size-complex="16pt"/>
    </style:style>
    <style:style style:name="P4" style:parent-style-name="內文" style:family="paragraph">
      <style:paragraph-properties fo:line-height="150%" fo:margin-left="0.4in" fo:text-indent="-0.3333in">
        <style:tab-stops/>
      </style:paragraph-properties>
      <style:text-properties style:font-name-asian="標楷體" fo:font-size="16pt" style:font-size-asian="16pt" style:font-size-complex="16pt"/>
    </style:style>
    <style:style style:name="P5" style:parent-style-name="內文" style:family="paragraph">
      <style:paragraph-properties fo:line-height="150%"/>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0pt" style:font-size-asian="20pt"/>
    </style:style>
    <style:style style:name="P8" style:parent-style-name="內文" style:family="paragraph">
      <style:paragraph-properties fo:text-align="start" fo:line-height="150%"/>
      <style:text-properties style:font-name-asian="標楷體" fo:font-size="16pt" style:font-size-asian="16pt" style:font-size-complex="16pt"/>
    </style:style>
    <style:style style:name="P9" style:parent-style-name="內文" style:family="paragraph">
      <style:paragraph-properties fo:line-height="0.3333in" fo:margin-left="1.1263in" fo:text-indent="-1.1263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內文" style:family="paragraph">
      <style:paragraph-properties fo:text-align="justify" fo:line-height="0.3333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2083in" fo:margin-left="0.625in" fo:text-indent="-0.625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widows="2" fo:orphans="2" fo:text-align="justify" fo:line-height="0.2083in" fo:margin-left="0.5833in" fo:text-indent="-0.3333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fo:widows="2" fo:orphans="2" fo:text-align="justify" fo:line-height="0.2083in" fo:margin-left="0.8847in" fo:text-indent="0.2944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fo:widows="2" fo:orphans="2" fo:text-align="justify" fo:line-height="0.2083in" fo:margin-left="1.477in" fo:text-indent="-0.2972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widows="2" fo:orphans="2" fo:text-align="justify" fo:line-height="0.2083in" fo:margin-left="0.5902in" fo:text-indent="0.2944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widows="2" fo:orphans="2" fo:text-align="justify" fo:line-height="0.2083in" fo:margin-left="0.5902in" fo:text-indent="-0.3472in">
        <style:tab-stops/>
      </style:paragraph-properties>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35" style:parent-style-name="內文" style:family="paragraph">
      <style:paragraph-properties fo:widows="2" fo:orphans="2" fo:text-align="justify" fo:line-height="0.2083in" fo:margin-left="0.5902in" fo:text-indent="-0.3472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2083in" fo:margin-left="0.5833in" fo:text-indent="-0.3333in">
        <style:tab-stops/>
      </style:paragraph-properties>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fo:color="#333333"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25in" fo:text-indent="-0.25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end" fo:line-height="0.2083in" fo:margin-left="0.25in" fo:text-indent="-0.25in">
        <style:tab-stops/>
      </style:paragraph-properties>
    </style:style>
    <style:style style:name="T5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環球科技大學</text:p>
      <text:p text:style-name="P2">參加公教人員保險聲明書</text:p>
      <text:p text:style-name="P3">本人於<text:s text:c="4"/>年<text:s text:c="4"/>月<text:s text:c="4"/>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農民健康保險、國民年金保險及其他職域社會保險，特此聲明。如有不實，願自負一切不利後果之責任。</text:p>
      <text:p text:style-name="P4">立聲明書人：<text:s text:c="16"/><text:s text:c="3"/><text:s/><text:s text:c="2"/><text:s text:c="2"/>（簽名蓋章）</text:p>
      <text:p text:style-name="P5"><text:span text:style-name="T6">國民身分證統一編號：</text:span><text:span text:style-name="T7">　　　　　</text:span></text:p>
      <text:p text:style-name="P8">中華民國<text:s text:c="4"/>年<text:s text:c="4"/>月<text:s text:c="4"/>日</text:p>
      <text:p text:style-name="P9"><text:span text:style-name="T10">填寫注意事項</text:span></text:p>
      <text:p text:style-name="P11">立聲明書人填寫上開聲明書前，請先閱讀以下規定：</text:p>
      <text:p text:style-name="P12">1、相關法令規章摘列如下：</text:p>
      <text:p text:style-name="P13">（1）公教人員保險法（以下簡稱公保法）第6條規定：</text:p>
      <text:p text:style-name="P14">符合第二條規定之保險對象，應一律參加本保險（以下簡稱加保）為被保險人；其保險期間應自承保之日起，至退出本保險（以下簡稱退保）前一日止。</text:p>
      <text:p text:style-name="P15">被保險人應在其支領全額俸（薪）給之機關加保，不得重行加保。</text:p>
      <text:p text:style-name="P16">本保險之同一保險事故，不得重複請領給付。</text:p>
      <text:p text:style-name="P17">被保險人不得另行參加勞工保險、軍人保險、農民健康保險（以下簡稱其他職域社會保險）或國民年金保險。但本法另有規定者，不在此限。</text:p>
      <text:p text:style-name="P18">被保險人重複參加其他職域社會保險或國民年金保險（以下簡稱重複加保）期間，發生第三條所列保險事故（以下簡稱保險事故），除本法另有規定外，不予給付；該段年資亦不予採認；其所繳之本保險保險費，概不退還。但非可歸責於服務機關（構）學校或被保險人之事由所致者，得退還其所繳之保險費。</text:p>
      <text:p text:style-name="P19">被保險人具有下列各款年資之一者，不適用前項規定：</text:p>
      <text:p text:style-name="P20">一、於中華民國九十四年一月二十日以前之重複加保年資。</text:p>
      <text:p text:style-name="P21">二、因其他職域社會保險之保險效力起算規定與本保險不同所致且不超過六十日之重複加保年資。</text:p>
      <text:p text:style-name="P22">第五項人員之重複加保年資得併計成就請領本保險養老給付之條件。但不予給付。</text:p>
      <text:p text:style-name="P23">被保險人於本法中華民國一百零三年一月十四日修正施行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如發生保險事故，除本法另有規定外，不予給付；該段年資亦不予採認。</text:p>
      <text:soft-page-break/>
      <text:p text:style-name="P24">前項人員之重複加保年資得併計成就請領本保險養老給付之條件，並依第十二條第二項規定計給養老給付。</text:p>
      <text:p text:style-name="P25">不符合本保險加保資格而加保者，取消其被保險人資格；其所繳保險費，比照第五項規定辦理；期間領有之保險給付，得自退還之自付部分保險費中扣抵；不足部分，應向被保險人追償。」</text:p>
      <text:p text:style-name="P26"><text:span text:style-name="T27">（2）</text:span><text:span text:style-name="T28">公教人員保險法</text:span><text:span text:style-name="T29">第10條第</text:span><text:span text:style-name="T30">1</text:span><text:span text:style-name="T31">項規定</text:span><text:span text:style-name="T32">：「</text:span><text:span text:style-name="T33">被保險人依法徵服兵役保留原職時，在服役期間，其自付部分保險費，由政府負擔。但私立學校教職員，由學校負擔</text:span><text:span text:style-name="T34">。」</text:span></text:p>
      <text:p text:style-name="P35">（3）農民健康保險條例第6條規定：「農民除已參加軍保、公保、公務人員眷屬疾病保險、勞保及私立學校教職員保險者外，應一律參加本保險為被保險人。」</text:p>
      <text:p text:style-name="P36"><text:span text:style-name="T37">（</text:span><text:span text:style-name="T38">4</text:span><text:span text:style-name="T39">）銓敘部96年5月11日部退一字第09627749231號令釋：為避免社會資源重複配置及政府重複補貼，公保法第6條明定，</text:span><text:span text:style-name="T40">公保被保險人除參加全民健康保險（以下簡稱健保）外，不得重複參加軍人保險（以下簡稱軍保）、勞工保險（以下簡稱勞保）或農民健康保險；故公保被保險人除參加健保及依法徵服兵役</text:span><text:span text:style-name="T41">保留原職</text:span><text:span text:style-name="T42">外，</text:span><text:span text:style-name="T43">如同時有2種職業而符合參加公保及</text:span><text:span text:style-name="T44">勞保或軍保</text:span><text:span text:style-name="T45">者，應</text:span><text:span text:style-name="T46">擇一參加</text:span><text:span text:style-name="T47">，同時符合參加公保及農保者，應退出農保，始能參加公保，不得重複參加2種保險；如有違反強制性規定者，其已重複參加之公保，不生保險效力</text:span><text:span text:style-name="T48">；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49">2、本聲明書應填寫二份：一份由本人收執；一份由服務機關存查。</text:p>
      <text:p text:style-name="P50"><text:span text:style-name="T51">104.0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教人員保險聲明書(word檔)</dc:title>
    <dc:subject>參加公教人員保險聲明</dc:subject>
    <meta:keyword>聲明書</meta:keyword>
    <meta:initial-creator>公教保險部</meta:initial-creator>
    <dc:creator>twu</dc:creator>
    <meta:creation-date>2017-03-02T07:36:00Z</meta:creation-date>
    <dc:date>2017-03-02T07:36:00Z</dc:date>
    <meta:print-date>2008-01-08T09:13:00Z</meta:print-date>
    <meta:template xlink:href="Normal"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2" meta:paragraph-count="3" meta:word-count="245" meta:character-count="1641" meta:row-count="11" meta:non-whitespace-character-count="1399"/>
  </office:meta>
</office:document-meta>
</file>