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3.0159in" style:use-optimal-column-width="false"/>
    </style:style>
    <style:style style:name="Table12" style:family="table">
      <style:table-properties style:width="6.5354in" fo:margin-left="0in" table:align="center"/>
    </style:style>
    <style:style style:name="TableRow19" style:family="table-row">
      <style:table-row-properties style:min-row-height="0.4375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7687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區塊文字" style:family="paragraph">
      <style:paragraph-properties style:snap-to-layout-grid="false" fo:text-align="justify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6" style:parent-style-name="區塊文字" style:family="paragraph">
      <style:paragraph-properties style:snap-to-layout-grid="false" fo:text-align="justify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7" style:parent-style-name="區塊文字" style:family="paragraph">
      <style:paragraph-properties style:snap-to-layout-grid="false" fo:text-align="justify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1.6354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3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4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5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6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7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8" style:parent-style-name="區塊文字" style:family="paragraph">
      <style:paragraph-properties style:snap-to-layout-grid="false" fo:margin-top="0.125in" fo:margin-bottom="0in" fo:margin-right="0.110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388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4875in" style:use-optimal-row-height="false"/>
    </style:style>
    <style:style style:name="P94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line-height="150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150%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25in"/>
      <style:text-properties style:font-name-asian="標楷體"/>
    </style:style>
    <style:style style:name="TableRow102" style:family="table-row">
      <style:table-row-properties style:min-row-height="0.7486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margin-right="-0.393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background-color="#FFFF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135" style:parent-style-name="內文" style:family="paragraph">
      <style:paragraph-properties fo:text-align="center" fo:margin-left="0.0006in" fo:text-indent="0.000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Column140" style:family="table-column">
      <style:table-column-properties style:column-width="1.102in" style:use-optimal-column-width="false"/>
    </style:style>
    <style:style style:name="TableColumn141" style:family="table-column">
      <style:table-column-properties style:column-width="1.1479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75in" style:use-optimal-column-width="false"/>
    </style:style>
    <style:style style:name="TableColumn144" style:family="table-column">
      <style:table-column-properties style:column-width="0.75in" style:use-optimal-column-width="false"/>
    </style:style>
    <style:style style:name="TableColumn145" style:family="table-column">
      <style:table-column-properties style:column-width="0.2909in" style:use-optimal-column-width="false"/>
    </style:style>
    <style:style style:name="TableColumn146" style:family="table-column">
      <style:table-column-properties style:column-width="0.584in" style:use-optimal-column-width="false"/>
    </style:style>
    <style:style style:name="TableColumn147" style:family="table-column">
      <style:table-column-properties style:column-width="1.625in" style:use-optimal-column-width="false"/>
    </style:style>
    <style:style style:name="Table139" style:family="table">
      <style:table-properties style:width="6.625in" fo:margin-left="0.0194in" table:align="left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1562in" style:use-optimal-row-height="false" fo:keep-together="always"/>
    </style:style>
    <style:style style:name="P163" style:parent-style-name="內文" style:family="paragraph">
      <style:paragraph-properties fo:text-align="start"/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tyle="italic" style:font-style-asian="italic" style:text-position="super 66.6%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TableColumn211" style:family="table-column">
      <style:table-column-properties style:column-width="1.25in" style:use-optimal-column-width="false"/>
    </style:style>
    <style:style style:name="TableColumn212" style:family="table-column">
      <style:table-column-properties style:column-width="0.5in" style:use-optimal-column-width="false"/>
    </style:style>
    <style:style style:name="TableColumn213" style:family="table-column">
      <style:table-column-properties style:column-width="1.75in" style:use-optimal-column-width="false"/>
    </style:style>
    <style:style style:name="TableColumn214" style:family="table-column">
      <style:table-column-properties style:column-width="0.625in" style:use-optimal-column-width="false"/>
    </style:style>
    <style:style style:name="TableColumn215" style:family="table-column">
      <style:table-column-properties style:column-width="2.5in" style:use-optimal-column-width="false"/>
    </style:style>
    <style:style style:name="Table210" style:family="table">
      <style:table-properties style:width="6.625in" fo:margin-left="0.0194in" table:align="lef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-asian="標楷體" fo:letter-spacing="-0.0138in"/>
    </style:style>
    <style:style style:name="TableRow227" style:family="table-row">
      <style:table-row-properties style:min-row-height="0.2756in"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TableColumn274" style:family="table-column">
      <style:table-column-properties style:column-width="1.25in" style:use-optimal-column-width="false"/>
    </style:style>
    <style:style style:name="TableColumn275" style:family="table-column">
      <style:table-column-properties style:column-width="1.75in" style:use-optimal-column-width="false"/>
    </style:style>
    <style:style style:name="TableColumn276" style:family="table-column">
      <style:table-column-properties style:column-width="1.125in" style:use-optimal-column-width="false"/>
    </style:style>
    <style:style style:name="TableColumn277" style:family="table-column">
      <style:table-column-properties style:column-width="2.5in" style:use-optimal-column-width="false"/>
    </style:style>
    <style:style style:name="Table273" style:family="table">
      <style:table-properties style:width="6.625in" fo:margin-left="0.0194in" table:align="lef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0.3333in"/>
      <style:text-properties style:font-name-asian="標楷體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indent="0.3333in"/>
      <style:text-properties style:font-name-asian="標楷體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indent="0.3333in"/>
      <style:text-properties style:font-name-asian="標楷體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indent="0.3333in"/>
      <style:text-properties style:font-name-asian="標楷體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indent="0.3333in"/>
      <style:text-properties style:font-name-asian="標楷體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indent="0.3333in"/>
      <style:text-properties style:font-name-asian="標楷體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indent="0.3333in"/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TableColumn362" style:family="table-column">
      <style:table-column-properties style:column-width="1.625in" style:use-optimal-column-width="false"/>
    </style:style>
    <style:style style:name="TableColumn363" style:family="table-column">
      <style:table-column-properties style:column-width="1.75in" style:use-optimal-column-width="false"/>
    </style:style>
    <style:style style:name="TableColumn364" style:family="table-column">
      <style:table-column-properties style:column-width="1.75in" style:use-optimal-column-width="false"/>
    </style:style>
    <style:style style:name="TableColumn365" style:family="table-column">
      <style:table-column-properties style:column-width="1.5in" style:use-optimal-column-width="false"/>
    </style:style>
    <style:style style:name="Table361" style:family="table">
      <style:table-properties style:width="6.625in" fo:margin-left="0.0194in" table:align="lef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P379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margin-left="0.3152in" fo:text-indent="-0.3152in">
        <style:tab-stops/>
      </style:paragraph-properties>
      <style:text-properties style:font-name-asian="標楷體"/>
    </style:style>
    <style:style style:name="P386" style:parent-style-name="內文" style:family="paragraph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TableColumn391" style:family="table-column">
      <style:table-column-properties style:column-width="0.5in" style:use-optimal-column-width="false"/>
    </style:style>
    <style:style style:name="TableColumn392" style:family="table-column">
      <style:table-column-properties style:column-width="1.375in" style:use-optimal-column-width="false"/>
    </style:style>
    <style:style style:name="TableColumn393" style:family="table-column">
      <style:table-column-properties style:column-width="0.75in" style:use-optimal-column-width="false"/>
    </style:style>
    <style:style style:name="TableColumn394" style:family="table-column">
      <style:table-column-properties style:column-width="0.8854in" style:use-optimal-column-width="false"/>
    </style:style>
    <style:style style:name="TableColumn395" style:family="table-column">
      <style:table-column-properties style:column-width="0.8645in" style:use-optimal-column-width="false"/>
    </style:style>
    <style:style style:name="TableColumn396" style:family="table-column">
      <style:table-column-properties style:column-width="1in" style:use-optimal-column-width="false"/>
    </style:style>
    <style:style style:name="TableColumn397" style:family="table-column">
      <style:table-column-properties style:column-width="1.375in" style:use-optimal-column-width="false"/>
    </style:style>
    <style:style style:name="Table390" style:family="table">
      <style:table-properties style:width="6.75in" fo:margin-left="0.0194in" table:align="left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-asian="標楷體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TableRow443" style:family="table-row">
      <style:table-row-properties style:min-row-height="0.2756in" style:use-optimal-row-height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margin-left="0.543in">
        <style:tab-stops/>
      </style:paragraph-properties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 fo:font-weight="bold" style:font-weight-asian="bold"/>
    </style:style>
    <style:style style:name="TableColumn476" style:family="table-column">
      <style:table-column-properties style:column-width="1.5in" style:use-optimal-column-width="false"/>
    </style:style>
    <style:style style:name="TableColumn477" style:family="table-column">
      <style:table-column-properties style:column-width="1.25in" style:use-optimal-column-width="false"/>
    </style:style>
    <style:style style:name="TableColumn478" style:family="table-column">
      <style:table-column-properties style:column-width="1in" style:use-optimal-column-width="false"/>
    </style:style>
    <style:style style:name="TableColumn479" style:family="table-column">
      <style:table-column-properties style:column-width="1.625in" style:use-optimal-column-width="false"/>
    </style:style>
    <style:style style:name="TableColumn480" style:family="table-column">
      <style:table-column-properties style:column-width="1.375in" style:use-optimal-column-width="false"/>
    </style:style>
    <style:style style:name="Table475" style:family="table">
      <style:table-properties style:width="6.75in" fo:margin-left="0.0194in" table:align="left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 fo:font-weight="bold" style:font-weight-asian="bold"/>
    </style:style>
    <style:style style:name="P527" style:parent-style-name="內文" style:family="paragraph">
      <style:paragraph-properties fo:margin-right="-0.9819in"/>
      <style:text-properties style:font-name-asian="標楷體"/>
    </style:style>
    <style:style style:name="TableColumn529" style:family="table-column">
      <style:table-column-properties style:column-width="1.625in" style:use-optimal-column-width="false"/>
    </style:style>
    <style:style style:name="TableColumn530" style:family="table-column">
      <style:table-column-properties style:column-width="0.625in" style:use-optimal-column-width="false"/>
    </style:style>
    <style:style style:name="TableColumn531" style:family="table-column">
      <style:table-column-properties style:column-width="1in" style:use-optimal-column-width="false"/>
    </style:style>
    <style:style style:name="TableColumn532" style:family="table-column">
      <style:table-column-properties style:column-width="1.75in" style:use-optimal-column-width="false"/>
    </style:style>
    <style:style style:name="TableColumn533" style:family="table-column">
      <style:table-column-properties style:column-width="1.75in" style:use-optimal-column-width="false"/>
    </style:style>
    <style:style style:name="Table528" style:family="table">
      <style:table-properties style:width="6.75in" fo:margin-left="0.0194in" table:align="left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-asian="標楷體"/>
    </style:style>
    <style:style style:name="TableRow545" style:family="table-row">
      <style:table-row-properties style:min-row-height="0.2756in" style:use-optimal-row-height="false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style:min-row-height="0.2756in" style:use-optimal-row-height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Row567" style:family="table-row">
      <style:table-row-properties style:min-row-height="0.2756in" style:use-optimal-row-height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P578" style:parent-style-name="內文" style:family="paragraph">
      <style:text-properties style:font-name-asian="標楷體"/>
    </style:style>
    <style:style style:name="P579" style:parent-style-name="內文" style:family="paragraph">
      <style:text-properties style:font-name-asian="標楷體"/>
    </style:style>
    <style:style style:name="TableColumn581" style:family="table-column">
      <style:table-column-properties style:column-width="6.75in" style:use-optimal-column-width="false"/>
    </style:style>
    <style:style style:name="Table580" style:family="table">
      <style:table-properties style:width="6.75in" fo:margin-left="0.0194in" table:align="left"/>
    </style:style>
    <style:style style:name="TableRow582" style:family="table-row">
      <style:table-row-properties style:min-row-height="0.2756in" style:use-optimal-row-height="false"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Row585" style:family="table-row">
      <style:table-row-properties style:min-row-height="0.2756in" style:use-optimal-row-height="false" fo:keep-together="always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2756in" style:use-optimal-row-height="false" fo:keep-together="always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olumn594" style:family="table-column">
      <style:table-column-properties style:column-width="1.5in" style:use-optimal-column-width="false"/>
    </style:style>
    <style:style style:name="TableColumn595" style:family="table-column">
      <style:table-column-properties style:column-width="1.375in" style:use-optimal-column-width="false"/>
    </style:style>
    <style:style style:name="TableColumn596" style:family="table-column">
      <style:table-column-properties style:column-width="1in" style:use-optimal-column-width="false"/>
    </style:style>
    <style:style style:name="TableColumn597" style:family="table-column">
      <style:table-column-properties style:column-width="1.5in" style:use-optimal-column-width="false"/>
    </style:style>
    <style:style style:name="TableColumn598" style:family="table-column">
      <style:table-column-properties style:column-width="1.375in" style:use-optimal-column-width="false"/>
    </style:style>
    <style:style style:name="Table593" style:family="table">
      <style:table-properties style:width="6.75in" fo:margin-left="0.0194in" table:align="left"/>
    </style:style>
    <style:style style:name="TableRow599" style:family="table-row">
      <style:table-row-properties style:min-row-height="0.2756in" style:use-optimal-row-height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start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start"/>
      <style:text-properties style:font-name-asian="標楷體"/>
    </style:style>
    <style:style style:name="TableRow610" style:family="table-row">
      <style:table-row-properties style:min-row-height="0.2756in" style:use-optimal-row-height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start"/>
      <style:text-properties style:font-name-asian="標楷體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start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/>
      <style:text-properties style:font-name-asian="標楷體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  <style:text-properties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/>
      <style:text-properties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start"/>
      <style:text-properties style:font-name-asian="標楷體"/>
    </style:style>
    <style:style style:name="TableRow643" style:family="table-row">
      <style:table-row-properties style:min-row-height="0.2756in" style:use-optimal-row-height="false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/>
      <style:text-properties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/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/>
      <style:text-properties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/>
      <style:text-properties style:font-name-asian="標楷體"/>
    </style:style>
    <style:style style:name="TableRow654" style:family="table-row">
      <style:table-row-properties style:min-row-height="0.2756in" style:use-optimal-row-height="false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start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start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/>
      <style:text-properties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/>
      <style:text-properties style:font-name-asian="標楷體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/>
      <style:text-properties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start"/>
      <style:text-properties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/>
      <style:text-properties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/>
      <style:text-properties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/>
      <style:text-properties style:font-name-asian="標楷體"/>
    </style:style>
    <style:style style:name="P676" style:parent-style-name="內文" style:family="paragraph">
      <style:text-properties style:font-name-asian="標楷體"/>
    </style:style>
    <style:style style:name="P677" style:parent-style-name="內文" style:family="paragraph">
      <style:text-properties style:font-name-asian="標楷體"/>
    </style:style>
    <style:style style:name="P678" style:parent-style-name="內文" style:family="paragraph">
      <style:paragraph-properties fo:text-align="center" fo:line-height="0.2222in"/>
    </style:style>
  </office:automatic-styles>
  <office:body>
    <office:text text:use-soft-page-breaks="true">
      <text:p text:style-name="P1">環球科技大學講座推薦表</text:p>
      <text:p text:style-name="P3"><text:span text:style-name="T4">　</text:span><text:span text:style-name="T5">日期：</text:span><text:span text:style-name="T6">　　</text:span><text:span text:style-name="T7">年</text:span><text:span text:style-name="T8">　　</text:span><text:span text:style-name="T9">月</text:span><text:span text:style-name="T10">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被推薦人</text:span></text:p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現職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推薦講座名稱</text:p>
          </table:table-cell>
          <table:table-cell table:style-name="TableCell34" table:number-columns-spanned="5">
            <text:list text:style-name="LFO4" text:continue-numbering="true">
              <text:list-item>
                <text:p text:style-name="P35">學術講座</text:p>
              </text:list-item>
              <text:list-item>
                <text:p text:style-name="P36"><text:span text:style-name="T37">榮譽講座(終身職)</text:span></text:p>
              </text:list-item>
              <text:list-item>
                <text:p text:style-name="P38"><text:span text:style-name="T39">其他講座</text:span><text:span text:style-name="T40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被推薦人資料</text:p>
          </table:table-cell>
          <table:table-cell table:style-name="TableCell44" table:number-columns-spanned="5">
            <text:p text:style-name="P45">請檢附：</text:p>
            <text:list text:style-name="LFO4" text:continue-numbering="true">
              <text:list-item>
                <text:p text:style-name="P46">個人資料表 <text:s/><text:s text:c="2"/><text:s text:c="2"/>□學經歷 <text:s text:c="5"/>□著作目錄</text:p>
              </text:list-item>
              <text:list-item>
                <text:p text:style-name="P47">具體學術成就或其他相關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符合資格條件(請勾選，並請另附證明文件)</text:p>
          </table:table-cell>
          <table:table-cell table:style-name="TableCell51" table:number-columns-spanned="5">
            <text:p text:style-name="P52">□中央研究院院士</text:p>
            <text:p text:style-name="P53">□曾獲教育部學術獎者</text:p>
            <text:p text:style-name="P54">□曾獲行政院國家科學委員會傑出研究三次以上者</text:p>
            <text:p text:style-name="P55">□曾任大學校院校長，學術及能力受推崇者</text:p>
            <text:p text:style-name="P56">□學術或專業領域上有傑出貢獻或聲望卓著者：（請簡述）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推薦人建議事項</text:p>
          </table:table-cell>
          <table:table-cell table:style-name="TableCell62" table:number-columns-spanned="2">
            <text:p text:style-name="P63">聘期</text:p>
          </table:table-cell>
          <table:covered-table-cell/>
          <table:table-cell table:style-name="TableCell64" table:number-columns-spanned="3">
            <text:p text:style-name="P65"><text:span text:style-name="T66">□</text:span><text:span text:style-name="T67">自</text:span><text:span text:style-name="T68"><text:s text:c="5"/></text:span><text:span text:style-name="T69">年</text:span><text:span text:style-name="T70"><text:s text:c="6"/></text:span><text:span text:style-name="T71">月</text:span><text:span text:style-name="T72"><text:s text:c="6"/></text:span><text:span text:style-name="T73">日起至</text:span><text:span text:style-name="T74"><text:s/></text:span><text:span text:style-name="T75"><text:s text:c="5"/></text:span><text:span text:style-name="T76">年</text:span><text:span text:style-name="T77"><text:s text:c="6"/></text:span><text:span text:style-name="T78">月</text:span><text:span text:style-name="T79"><text:s text:c="6"/></text:span><text:span text:style-name="T80">日止</text:span></text:p>
            <text:p text:style-name="P81"><text:span text:style-name="T82">□</text:span><text:span text:style-name="T83">自</text:span><text:span text:style-name="T84"><text:s text:c="5"/></text:span><text:span text:style-name="T85">年</text:span><text:span text:style-name="T86"><text:s text:c="6"/></text:span><text:span text:style-name="T87">月</text:span><text:span text:style-name="T88"><text:s text:c="7"/></text:span><text:span text:style-name="T89">日起</text:span><text:span text:style-name="T90">(</text:span><text:span text:style-name="T91">終身職</text:span><text:span text:style-name="T92">)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待遇</text:p>
            <text:p text:style-name="P97">及</text:p>
            <text:p text:style-name="P98"><text:span text:style-name="T99">其他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遴聘推薦方式</text:p>
          </table:table-cell>
          <table:table-cell table:style-name="TableCell105" table:number-columns-spanned="5">
            <text:p text:style-name="P106"><text:span text:style-name="T107">□</text:span><text:span text:style-name="T108">由本校</text:span><text:span text:style-name="T109">相關系</text:span><text:span text:style-name="T110">(</text:span><text:span text:style-name="T111">科</text:span><text:span text:style-name="T112">)</text:span><text:span text:style-name="T113">所、通識教育中心、學院推薦</text:span></text:p>
            <text:p text:style-name="P114"><text:span text:style-name="T115">□</text:span><text:span text:style-name="T116">由校長</text:span><text:span text:style-name="T117">推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9">推薦單位：</text:span><text:span text:style-name="T120">　　　　</text:span><text:span text:style-name="T121"><text:s text:c="5"/></text:span><text:span text:style-name="T122">　　</text:span><text:span text:style-name="T123"><text:s/></text:span><text:span text:style-name="T124">　</text:span><text:span text:style-name="T125">主管簽章：</text:span><text:span text:style-name="T126">＿＿＿＿＿＿＿＿＿＿＿＿</text:span></text:p>
      <text:p text:style-name="P127"><text:s text:c="2"/></text:p>
      <text:p text:style-name="內文"><text:span text:style-name="T128">院長簽章：</text:span><text:span text:style-name="T129"><text:s text:c="2"/></text:span><text:span text:style-name="T130"><text:s text:c="28"/></text:span><text:span text:style-name="T131">(</text:span><text:span text:style-name="T132">若為系科所、中心推薦者，請送院長簽章</text:span><text:span text:style-name="T133">)</text:span></text:p>
      <text:p text:style-name="P134">個人資料表</text:p>
      <text:p text:style-name="P135"><text:span text:style-name="T136"><text:s text:c="60"/></text:span><text:span text:style-name="T137">附件一</text:span></text:p>
      <text:p text:style-name="P138">一、基本資料：<text:s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身分證號碼（或護照號碼）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中文姓名</text:p>
          </table:table-cell>
          <table:table-cell table:style-name="TableCell156" table:number-rows-spanned="2">
            <text:p text:style-name="P157"/>
          </table:table-cell>
          <table:table-cell table:style-name="TableCell158" table:number-columns-spanned="2" table:number-rows-spanned="2">
            <text:p text:style-name="P159">英文姓名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4">
            <text:p text:style-name="P167">（First Name）<text:s/><text:s/><text:s/><text:s text:c="4"/>（Middle Name）<text:s text:c="2"/><text:s text:c="5"/>（Last Name）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國籍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性別</text:p>
          </table:table-cell>
          <table:table-cell table:style-name="TableCell175">
            <text:p text:style-name="P176">□男□女</text:p>
          </table:table-cell>
          <table:table-cell table:style-name="TableCell177">
            <text:p text:style-name="P178">出生日期</text:p>
          </table:table-cell>
          <table:table-cell table:style-name="TableCell179" table:number-columns-spanned="3">
            <text:p text:style-name="P180">19 <text:s/><text:s text:c="2"/>年<text:s text:c="4"/>月<text:s text:c="4"/>日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聯絡地址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永久地址</text:p>
          </table:table-cell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聯絡電話</text:p>
          </table:table-cell>
          <table:table-cell table:style-name="TableCell194" table:number-columns-spanned="5">
            <text:p text:style-name="P195">(公)<text:s text:c="15"/>(宅)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手<text:s/>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傳真號碼</text:p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E-mail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P209">二、主要學歷：由最高學歷依次填寫。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學校名稱</text:p>
          </table:table-cell>
          <table:table-cell table:style-name="TableCell219">
            <text:p text:style-name="P220">國別</text:p>
          </table:table-cell>
          <table:table-cell table:style-name="TableCell221">
            <text:p text:style-name="P222">主修學門系所</text:p>
          </table:table-cell>
          <table:table-cell table:style-name="TableCell223">
            <text:p text:style-name="P224">學位</text:p>
          </table:table-cell>
          <table:table-cell table:style-name="TableCell225">
            <text:p text:style-name="P226">起迄年月(西元年/月)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　<text:s/>　年<text:s text:c="2"/><text:s/>月~ <text:s text:c="3"/>年<text:s text:c="4"/>月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　　<text:s/>年<text:s text:c="2"/><text:s/>月~ <text:s text:c="3"/>年<text:s text:c="4"/>月　　　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　<text:s text:c="3"/>年<text:s text:c="2"/><text:s/>月~ <text:s text:c="3"/>年<text:s text:c="4"/>月<text:s/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　<text:s text:c="3"/>年<text:s text:c="2"/><text:s/>月~ <text:s text:c="3"/>年<text:s text:c="4"/>月<text:s text:c="2"/></text:p>
          </table:table-cell>
        </table:table-row>
      </table:table>
      <text:p text:style-name="P271"/>
      <text:p text:style-name="P272">三、現職及與專長相關之經歷：請依任職之時間先後順序由最近者往前追溯。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服務機關</text:p>
          </table:table-cell>
          <table:table-cell table:style-name="TableCell281">
            <text:p text:style-name="P282">服務部門／系所</text:p>
          </table:table-cell>
          <table:table-cell table:style-name="TableCell283">
            <text:p text:style-name="P284">職稱</text:p>
          </table:table-cell>
          <table:table-cell table:style-name="TableCell285">
            <text:p text:style-name="P286">起迄年月(西元年/月)</text:p>
          </table:table-cell>
        </table:table-row>
        <table:table-row table:style-name="TableRow287">
          <table:table-cell table:style-name="TableCell288">
            <text:p text:style-name="P289">現職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年<text:s text:c="2"/><text:s/>月~　　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經歷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年<text:s text:c="2"/><text:s/>月~ <text:s text:c="3"/>年<text:s text:c="4"/>月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年<text:s text:c="2"/><text:s/>月~ <text:s text:c="3"/>年<text:s text:c="4"/>月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年<text:s text:c="2"/><text:s/>月~ <text:s text:c="3"/>年<text:s text:c="4"/>月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年<text:s text:c="2"/><text:s/>月~ <text:s text:c="3"/>年<text:s text:c="4"/>月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年<text:s text:c="2"/><text:s/>月~ <text:s text:c="3"/>年<text:s text:c="4"/>月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年<text:s text:c="2"/><text:s/>月~ <text:s text:c="3"/>年<text:s text:c="4"/>月</text:p>
          </table:table-cell>
        </table:table-row>
      </table:table>
      <text:p text:style-name="P359"/>
      <text:p text:style-name="P360">四、專長：請自行填寫與研究方向有關之學門及次領域名稱。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1.</text:p>
          </table:table-cell>
          <table:table-cell table:style-name="TableCell369">
            <text:p text:style-name="P370">2.</text:p>
          </table:table-cell>
          <table:table-cell table:style-name="TableCell371">
            <text:p text:style-name="P372">3.</text:p>
          </table:table-cell>
          <table:table-cell table:style-name="TableCell373">
            <text:p text:style-name="P374">4.</text:p>
          </table:table-cell>
        </table:table-row>
      </table:table>
      <text:p text:style-name="P375"/>
      <text:p text:style-name="P376"/>
      <text:p text:style-name="P377"/>
      <text:soft-page-break/>
      <text:p text:style-name="P378">五、論文著述：　　<text:s/></text:p>
      <text:p text:style-name="P379">　1.請詳列個人最近五年內發表之學術性著作，包括：期刊論文、專書及專書論文、研討會論文、技術報告及其他等，並請依各類著作之重要性自行排列先後順序。</text:p>
      <text:p text:style-name="P380">　2.各類著作請按發表時間先後順序填寫。各類著作請依作者姓名（按原出版之次序）、出版年、月份、題目、期刊名稱（專書出版社）、起迄頁數之順序填寫，被接受刊登尚未正式出版者請附被接受函。</text:p>
      <text:p text:style-name="P381">　3.若期刊屬於SCI、EI、SSCI或A&amp;HCI等時，請註明。</text:p>
      <text:p text:style-name="P382"/>
      <text:p text:style-name="P383">六、研發成果智慧財產權及其應用績效　　<text:s/></text:p>
      <text:p text:style-name="P384">　1.請將個人研發成果所產生之智慧財產權及其應用績效分為(1)專利(2)技術移轉(3)著作授權(4)其他等類別，分別填入下列表中。如欄位不足，請自行加印填寫。</text:p>
      <text:p text:style-name="P385">　2.填寫順序請依專利期間起始日排列，或技術移轉及著作授權之簽約日期排列。</text:p>
      <text:p text:style-name="P386"/>
      <text:p text:style-name="內文"><text:span text:style-name="T387">專利</text:span><text:span text:style-name="T388">　　請填入目前仍有效之專利。</text:span></text:p>
      <text:p text:style-name="P389">「類別」請填入代碼：(A)發明專利(B)新型專利(C)新式樣專利。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類別</text:p>
          </table:table-cell>
          <table:table-cell table:style-name="TableCell401">
            <text:p text:style-name="P402">專利名稱</text:p>
          </table:table-cell>
          <table:table-cell table:style-name="TableCell403">
            <text:p text:style-name="P404">國別</text:p>
          </table:table-cell>
          <table:table-cell table:style-name="TableCell405">
            <text:p text:style-name="P406">專利號碼</text:p>
          </table:table-cell>
          <table:table-cell table:style-name="TableCell407">
            <text:p text:style-name="P408">發明人</text:p>
          </table:table-cell>
          <table:table-cell table:style-name="TableCell409">
            <text:p text:style-name="P410">專利權人</text:p>
          </table:table-cell>
          <table:table-cell table:style-name="TableCell411">
            <text:p text:style-name="P412">專利期間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　　</text:p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技術移轉　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技術名稱<text:s text:c="2"/></text:p>
          </table:table-cell>
          <table:table-cell table:style-name="TableCell484">
            <text:p text:style-name="P485">專利名稱<text:s/></text:p>
          </table:table-cell>
          <table:table-cell table:style-name="TableCell486">
            <text:p text:style-name="P487">授權單位<text:s/></text:p>
          </table:table-cell>
          <table:table-cell table:style-name="TableCell488">
            <text:p text:style-name="P489">被授權單位<text:s/></text:p>
          </table:table-cell>
          <table:table-cell table:style-name="TableCell490">
            <text:p text:style-name="P491">合約期間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p text:style-name="P526">著作授權　　<text:s/></text:p>
      <text:p text:style-name="P527">「類別」分(1)語文著作(2)電腦程式著作(3)視聽著作(4)錄音著作(5)其他，請擇一代碼填入。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著作名稱</text:p>
          </table:table-cell>
          <table:table-cell table:style-name="TableCell537">
            <text:p text:style-name="P538">類別</text:p>
          </table:table-cell>
          <table:table-cell table:style-name="TableCell539">
            <text:p text:style-name="P540">著作人</text:p>
          </table:table-cell>
          <table:table-cell table:style-name="TableCell541">
            <text:p text:style-name="P542">著作財產權人</text:p>
          </table:table-cell>
          <table:table-cell table:style-name="TableCell543">
            <text:p text:style-name="P544">被授權人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其他協助產業技術發展之具體績效　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</table:table-row>
      </table:table>
      <text:p text:style-name="P591"/>
      <text:p text:style-name="P592">七、近三年內核定及申請中之研究計畫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計畫名稱</text:p>
          </table:table-cell>
          <table:table-cell table:style-name="TableCell602">
            <text:p text:style-name="P603">計畫內擔任之工作<text:s/></text:p>
          </table:table-cell>
          <table:table-cell table:style-name="TableCell604">
            <text:p text:style-name="P605">起迄年月</text:p>
          </table:table-cell>
          <table:table-cell table:style-name="TableCell606">
            <text:p text:style-name="P607">補助或委託機構<text:s/></text:p>
          </table:table-cell>
          <table:table-cell table:style-name="TableCell608">
            <text:p text:style-name="P609">申請(核定)情形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　</text:p>
      <text:p text:style-name="P677">八、其他具體學術成就，請說明：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講座教授推薦表</dc:title>
    <meta:initial-creator>Administrator</meta:initial-creator>
    <dc:creator>twu</dc:creator>
    <meta:creation-date>2017-03-02T06:58:00Z</meta:creation-date>
    <dc:date>2017-03-02T06:58:00Z</dc:date>
    <meta:print-date>2011-01-21T07:5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4" meta:row-count="13" meta:non-whitespace-character-count="1640"/>
  </office:meta>
</office:document-meta>
</file>