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-0.0194in" text:min-label-width="0.2916in" text:list-level-position-and-space-mode="label-alignment">
          <style:list-level-label-alignment text:label-followed-by="listtab" fo:margin-left="0.2722in" fo:text-indent="-0.291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-asian="標楷體" style:font-weight-complex="bold" fo:font-size="10pt" style:font-size-asian="10pt"/>
    </style:style>
    <style:style style:name="TableColumn15" style:family="table-column">
      <style:table-column-properties style:column-width="1.2694in" style:use-optimal-column-width="false"/>
    </style:style>
    <style:style style:name="TableColumn16" style:family="table-column">
      <style:table-column-properties style:column-width="0.4138in" style:use-optimal-column-width="false"/>
    </style:style>
    <style:style style:name="TableColumn17" style:family="table-column">
      <style:table-column-properties style:column-width="0.1083in" style:use-optimal-column-width="false"/>
    </style:style>
    <style:style style:name="TableColumn18" style:family="table-column">
      <style:table-column-properties style:column-width="0.8944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0694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8354in" style:use-optimal-column-width="false"/>
    </style:style>
    <style:style style:name="Table14" style:family="table">
      <style:table-properties style:width="6.6881in" fo:margin-left="0in" table:align="left"/>
    </style:style>
    <style:style style:name="TableRow27" style:family="table-row">
      <style:table-row-properties style:min-row-height="0.30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02in" style:use-optimal-row-height="false" fo:keep-together="always"/>
    </style:style>
    <style:style style:name="P37" style:parent-style-name="內文" style:family="paragraph">
      <style:paragraph-properties style:snap-to-layout-grid="false" fo:text-align="start" fo:margin-top="0.0833in" fo:line-height="0.208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0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0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083in" fo:text-indent="0.0097in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083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50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top="0.125in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top="0.125in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5083in" style:use-optimal-row-height="false" fo:keep-together="always"/>
    </style:style>
    <style:style style:name="P148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/>
    </style:style>
    <style:style style:name="T1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472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頁首" style:family="paragraph">
      <style:paragraph-properties fo:margin-top="0.0833in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833in" fo:line-height="0.2083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409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頁首" style:family="paragraph">
      <style:paragraph-properties fo:margin-top="0.0833in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329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083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2513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margin-top="0.125in" fo:line-height="0.2083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083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="Wingdings" style:font-name-asian="Wingdings" style:font-name-complex="Wingdings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="Wingdings" style:font-name-asian="Wingdings" style:font-name-complex="Wingdings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size-complex="12pt"/>
    </style:style>
    <style:style style:name="TableRow209" style:family="table-row">
      <style:table-row-properties style:min-row-height="1.0145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Webdings" style:font-name-asian="Webdings" style:font-name-complex="Webdings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Webdings" style:font-name-asian="Webdings" style:font-name-complex="Webdings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Webdings" style:font-name-asian="Webdings" style:font-name-complex="Webdings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P229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text-indent="-0.0194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666in" fo:text-indent="-0.0194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2638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527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4236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554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083in"/>
    </style:style>
    <style:style style:name="T2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2083in"/>
      <style:text-properties style:font-name-asian="標楷體" fo:font-variant="small-caps" style:font-relief="engraved" fo:color="#FFFFFF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3298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304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9854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fo:line-height="0.1666in"/>
    </style:style>
    <style:style style:name="T29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text-align="justify" fo:line-height="0.1666in"/>
    </style:style>
    <style:style style:name="T2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312" style:family="table-column">
      <style:table-column-properties style:column-width="0.6861in" style:use-optimal-column-width="false"/>
    </style:style>
    <style:style style:name="TableColumn313" style:family="table-column">
      <style:table-column-properties style:column-width="6in" style:use-optimal-column-width="false"/>
    </style:style>
    <style:style style:name="Table311" style:family="table">
      <style:table-properties style:width="6.6861in" fo:margin-left="0in" table:align="left"/>
    </style:style>
    <style:style style:name="TableRow314" style:family="table-row">
      <style:table-row-properties style:min-row-height="0.3868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 fo:line-height="0.2083in"/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0.981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833in" fo:line-height="0.208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4895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style:font-weight-complex="bold" fo:font-size="10pt" style:font-size-asian="10pt"/>
    </style:style>
    <style:style style:name="T330" style:parent-style-name="預設段落字型" style:family="text">
      <style:text-properties style:font-name-asian="標楷體" style:font-weight-complex="bold" fo:font-size="10pt" style:font-size-asian="10pt"/>
    </style:style>
    <style:style style:name="T331" style:parent-style-name="預設段落字型" style:family="text">
      <style:text-properties style:font-name-asian="標楷體" style:font-weight-complex="bold" fo:font-size="10pt" style:font-size-asian="10pt"/>
    </style:style>
    <style:style style:name="T332" style:parent-style-name="預設段落字型" style:family="text">
      <style:text-properties style:font-name-asian="標楷體" style:font-weight-complex="bold" fo:font-size="10pt" style:font-size-asian="10pt"/>
    </style:style>
    <style:style style:name="T333" style:parent-style-name="預設段落字型" style:family="text">
      <style:text-properties style:font-name-asian="標楷體" style:font-weight-complex="bold" fo:font-size="10pt" style:font-size-asian="10pt"/>
    </style:style>
    <style:style style:name="T334" style:parent-style-name="預設段落字型" style:family="text">
      <style:text-properties style:font-name-asian="標楷體" style:font-weight-complex="bold" fo:font-size="10pt" style:font-size-asian="10pt"/>
    </style:style>
    <style:style style:name="T335" style:parent-style-name="預設段落字型" style:family="text">
      <style:text-properties style:font-name-asian="標楷體" style:font-weight-complex="bold" fo:font-size="10pt" style:font-size-asian="10pt"/>
    </style:style>
    <style:style style:name="P336" style:parent-style-name="內文" style:family="paragraph">
      <style:text-properties style:font-name-asian="標楷體" fo:font-size="14pt" style:font-size-asian="14pt"/>
    </style:style>
    <style:style style:name="TableColumn338" style:family="table-column">
      <style:table-column-properties style:column-width="0.8111in" style:use-optimal-column-width="false"/>
    </style:style>
    <style:style style:name="TableColumn339" style:family="table-column">
      <style:table-column-properties style:column-width="0.8104in" style:use-optimal-column-width="false"/>
    </style:style>
    <style:style style:name="TableColumn340" style:family="table-column">
      <style:table-column-properties style:column-width="4.0645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337" style:family="table">
      <style:table-properties style:width="6.6861in" fo:margin-left="0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833in" fo:line-height="150%" fo:text-indent="0.1944in"/>
      <style:text-properties style:font-name-asian="標楷體" fo:font-size="14pt" style:font-size-asian="14pt" style:font-size-complex="14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top="0.0833in" fo:line-height="150%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833in" fo:line-height="150%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833in" fo:line-height="150%" fo:margin-left="-0.0201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fo:line-height="150%" fo:margin-left="-0.0194in">
        <style:tab-stops/>
      </style:paragraph-properties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493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環球科技大學兼任主管休假(國外學術機構進修研究)申請表</text:p>
      <text:p text:style-name="P5"><text:span text:style-name="T6"><text:s text:c="5"/></text:span><text:span text:style-name="T7">第</text:span><text:span text:style-name="T8">1</text:span><text:span text:style-name="T9">頁</text:span><text:span text:style-name="T10">/</text:span><text:span text:style-name="T11">共</text:span><text:span text:style-name="T12">2</text:span><text:span text:style-name="T13"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姓<text:s text:c="3"/>名</text:p>
          </table:table-cell>
          <table:table-cell table:style-name="TableCell30" table:number-columns-spanned="6" table:number-rows-spanned="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申請編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填表日期</text:p>
          </table:table-cell>
          <table:covered-table-cell/>
          <table:covered-table-cell/>
          <table:table-cell table:style-name="TableCell41" table:number-columns-spanned="2">
            <text:p text:style-name="P42">民國<text:s text:c="3"/>年<text:s text:c="3"/>月<text:s text:c="3"/>日</text:p>
          </table:table-cell>
          <table:covered-table-cell/>
        </table:table-row>
        <table:table-row table:style-name="TableRow43">
          <table:table-cell table:style-name="TableCell44">
            <text:p text:style-name="P45">生<text:s text:c="3"/>日</text:p>
          </table:table-cell>
          <table:table-cell table:style-name="TableCell46" table:number-columns-spanned="6">
            <text:p text:style-name="P47">民國<text:s text:c="3"/><text:s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任教系別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現兼任行政</text:p>
            <text:p text:style-name="P55">單位及職稱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級別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</text:span><text:span text:style-name="T63">一級</text:span><text:span text:style-name="T64"><text:s text:c="7"/></text:span><text:span text:style-name="T65"></text:span><text:span text:style-name="T66">二級</text:span></text:p>
          </table:table-cell>
          <table:covered-table-cell/>
        </table:table-row>
        <table:table-row table:style-name="TableRow67">
          <table:table-cell table:style-name="TableCell68">
            <text:p text:style-name="P69">職<text:s text:c="3"/>稱</text:p>
          </table:table-cell>
          <table:table-cell table:style-name="TableCell70" table:number-columns-spanned="11">
            <text:p text:style-name="P71"><text:span text:style-name="T72"></text:span><text:span text:style-name="T73"><text:s/></text:span><text:span text:style-name="T74">教授</text:span><text:span text:style-name="T75">(</text:span><text:span text:style-name="T76">級</text:span><text:span text:style-name="T77">)<text:s/></text:span><text:span text:style-name="T78"><text:s/></text:span><text:span text:style-name="T79"></text:span><text:span text:style-name="T80"><text:s/></text:span><text:span text:style-name="T81">副教授</text:span><text:span text:style-name="T82">(</text:span><text:span text:style-name="T83">級</text:span><text:span text:style-name="T84">)</text:span><text:span text:style-name="T85"><text:s/></text:span><text:span text:style-name="T86"><text:s/></text:span><text:span text:style-name="T87"></text:span><text:span text:style-name="T88"><text:s/></text:span><text:span text:style-name="T89">助理教授</text:span><text:span text:style-name="T90">(</text:span><text:span text:style-name="T91">級</text:span><text:span text:style-name="T92">)<text:s/></text:span><text:span text:style-name="T93"><text:s/></text:span><text:span text:style-name="T94"></text:span><text:span text:style-name="T95"><text:s/></text:span><text:span text:style-name="T96">講師</text:span><text:span text:style-name="T97">(</text:span><text:span text:style-name="T98">級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現在最高</text:p>
            <text:p text:style-name="P103">學<text:s text:c="4"/>歷</text:p>
          </table:table-cell>
          <table:table-cell table:style-name="TableCell104" table:number-columns-spanned="3">
            <text:p text:style-name="P105">學<text:s text:c="4"/>校</text:p>
          </table:table-cell>
          <table:covered-table-cell/>
          <table:covered-table-cell/>
          <table:table-cell table:style-name="TableCell106" table:number-columns-spanned="7">
            <text:p text:style-name="P107">系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學<text:s text:c="3"/>位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<text:s/></text:span><text:span text:style-name="T119"></text:span><text:span text:style-name="T120"><text:s/></text:span><text:span text:style-name="T121">專科</text:span><text:span text:style-name="T122"><text:s text:c="2"/></text:span><text:span text:style-name="T123"></text:span><text:span text:style-name="T124"><text:s/></text:span><text:span text:style-name="T125">大學</text:span></text:p>
            <text:p text:style-name="P126"><text:span text:style-name="T127"><text:s/></text:span><text:span text:style-name="T128"></text:span><text:span text:style-name="T129"><text:s/></text:span><text:span text:style-name="T130">碩士</text:span><text:span text:style-name="T131"><text:s text:c="2"/></text:span><text:span text:style-name="T132"></text:span><text:span text:style-name="T133"><text:s/></text:span><text:span text:style-name="T134">博士</text:span></text:p>
          </table:table-cell>
        </table:table-row>
        <table:table-row table:style-name="TableRow135">
          <table:table-cell table:style-name="TableCell136" table:number-rows-spanned="2">
            <text:p text:style-name="P137">國外進修研究學術機構</text:p>
          </table:table-cell>
          <table:table-cell table:style-name="TableCell138" table:number-columns-spanned="3">
            <text:p text:style-name="P139">進修或研究機構名稱</text:p>
          </table:table-cell>
          <table:covered-table-cell/>
          <table:covered-table-cell/>
          <table:table-cell table:style-name="TableCell140" table:number-columns-spanned="5">
            <text:p text:style-name="P141">進修或研究領域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進修研究項目</text:p>
          </table:table-cell>
          <table:covered-table-cell/>
          <table:table-cell table:style-name="TableCell144">
            <text:p text:style-name="P145">休假(進修研究)</text:p>
            <text:p text:style-name="P146">起迄時間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</text:span><text:span text:style-name="T156">博士</text:span></text:p>
            <text:p text:style-name="P157"><text:span text:style-name="T158"></text:span><text:span text:style-name="T159">其他</text:span></text:p>
          </table:table-cell>
          <table:covered-table-cell/>
          <table:table-cell table:style-name="TableCell160">
            <text:p text:style-name="P161">起<text:s text:c="3"/>年<text:s text:c="2"/>月<text:s text:c="3"/>日</text:p>
            <text:p text:style-name="P162">迄<text:s text:c="3"/>年<text:s text:c="2"/>月<text:s text:c="3"/>日</text:p>
          </table:table-cell>
        </table:table-row>
        <table:table-row table:style-name="TableRow163">
          <table:table-cell table:style-name="TableCell164">
            <text:p text:style-name="P165">本校教職年資</text:p>
          </table:table-cell>
          <table:table-cell table:style-name="TableCell166" table:number-columns-spanned="11">
            <text:p text:style-name="P167">自民國<text:s text:c="4"/>年<text:s text:c="3"/>月<text:s text:c="3"/>日起至<text:s text:c="3"/>年<text:s text:c="4"/>月<text:s text:c="3"/>日止，滿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本校行政年資</text:p>
          </table:table-cell>
          <table:table-cell table:style-name="TableCell171" table:number-columns-spanned="11">
            <text:p text:style-name="P172">自民國<text:s text:c="4"/>年<text:s text:c="3"/>月<text:s text:c="3"/>日起至<text:s text:c="3"/>年<text:s text:c="4"/>月<text:s text:c="3"/>日止，滿<text:s text:c="4"/>年</text:p>
            <text:p text:style-name="P173">（如有中斷或不敷填寫，請詳填於下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教師證字號</text:p>
          </table:table-cell>
          <table:table-cell table:style-name="TableCell177" table:number-columns-spanned="11">
            <text:p text:style-name="P178"><text:span text:style-name="T179"><text:s text:c="3"/></text:span><text:span text:style-name="T180">字第</text:span><text:span text:style-name="T181"><text:s text:c="9"/></text:span><text:span text:style-name="T182">號</text:span><text:span text:style-name="T183">(</text:span><text:span text:style-name="T184">請填寫</text:span><text:span text:style-name="T185">教育部核定之</text:span><text:span text:style-name="T186">現職</text:span><text:span text:style-name="T187">證書</text:span><text:span text:style-name="T188">字號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應繳附件</text:p>
          </table:table-cell>
          <table:table-cell table:style-name="TableCell193" table:number-columns-spanned="11">
            <text:p text:style-name="P194"><text:span text:style-name="T195">1.</text:span><text:span text:style-name="T196"><text:s/></text:span><text:span text:style-name="T197"></text:span><text:span text:style-name="T198">進修研究計畫</text:span><text:span text:style-name="T199">2.</text:span><text:span text:style-name="T200"><text:s/></text:span><text:span text:style-name="T201"></text:span><text:span text:style-name="T202">系</text:span><text:span text:style-name="T203">、學院</text:span><text:span text:style-name="T204">教評會</text:span><text:span text:style-name="T205">議紀</text:span><text:span text:style-name="T206">錄</text:span><text:span text:style-name="T207">影本</text:span></text:p>
            <text:p text:style-name="P208">（進修研究結束後一個月內應繳交成果報告書一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</text:span><text:span text:style-name="T213">第二條申請</text:span><text:span text:style-name="T214">一學期</text:span><text:span text:style-name="T215">帶職帶薪休假</text:span></text:p>
            <text:p text:style-name="P216"><text:span text:style-name="T217"></text:span><text:span text:style-name="T218">第二條申請</text:span><text:span text:style-name="T219">一學年</text:span><text:span text:style-name="T220">帶職帶薪休假</text:span></text:p>
            <text:p text:style-name="P221"><text:span text:style-name="T222"></text:span><text:span text:style-name="T223">第二條申請</text:span><text:span text:style-name="T224">一學期</text:span><text:span text:style-name="T225">帶職帶薪休假</text:span><text:span text:style-name="T226">(</text:span><text:span text:style-name="T227">至國外學術機構進修研究</text:span><text:span text:style-name="T228">)</text:span></text:p>
            <text:p text:style-name="P229"><text:span text:style-name="T230"></text:span><text:span text:style-name="T231">第二條申請</text:span><text:span text:style-name="T232">一學年</text:span><text:span text:style-name="T233">帶職帶薪休假</text:span><text:span text:style-name="T234">(</text:span><text:span text:style-name="T235">至國外學術機構進修研究</text:span><text:span text:style-name="T236">)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  <text:p text:style-name="P239">本系現有專任教師人數共<text:s text:c="8"/>人</text:p>
            <text:p text:style-name="P240"/>
            <text:p text:style-name="P241">本系現有全時進修教師人數共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申<text:s/>請<text:s/>人<text:s/>簽<text:s/>章</text:p>
          </table:table-cell>
          <table:covered-table-cell/>
          <table:covered-table-cell/>
          <table:table-cell table:style-name="TableCell245" table:number-columns-spanned="5">
            <text:p text:style-name="P246">系<text:s/>主<text:s/>任<text:s/>簽<text:s/>章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行政單位主管簽章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系教評會審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學院教評會審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 text:c="3"/>學年度第<text:s text:c="2"/>次會議</text:p>
            <text:p text:style-name="P264">( <text:s text:c="2"/>年<text:s text:c="3"/>月<text:s text:c="3"/>日)</text:p>
            <text:p text:style-name="P265"><text:span text:style-name="T266"></text:span><text:span text:style-name="T267">通過</text:span><text:span text:style-name="T268"></text:span><text:span text:style-name="T269">未通過</text:span>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><text:s text:c="3"/>學年度第<text:s text:c="2"/>次會議</text:p>
            <text:p text:style-name="P273">( <text:s text:c="2"/>年<text:s text:c="3"/>月<text:s text:c="3"/>日)</text:p>
            <text:p text:style-name="P274"><text:span text:style-name="T275"></text:span><text:span text:style-name="T276">通過</text:span><text:span text:style-name="T277"></text:span><text:span text:style-name="T278">未通過</text:span>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人　事　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 table:number-rows-spanned="2">
            <text:p text:style-name="P284">校教評會審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承<text:s/>辦<text:s/>人</text:p>
          </table:table-cell>
          <table:covered-table-cell/>
          <table:table-cell table:style-name="TableCell288" table:number-columns-spanned="4">
            <text:p text:style-name="P289">主　　任</text:p>
          </table: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合併全時進修名額</text:p>
            <text:p text:style-name="P294"><text:span text:style-name="T295"></text:span><text:span text:style-name="T296">未超過百分之十</text:span></text:p>
            <text:p text:style-name="P297"><text:span text:style-name="T298"></text:span><text:span text:style-name="T299">超過百分之十</text:span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6">
            <text:p text:style-name="P303"><text:s text:c="2"/>學年度第<text:s text:c="2"/>次會議</text:p>
            <text:p text:style-name="P304">( <text:s text:c="2"/>年<text:s text:c="3"/>月<text:s text:c="3"/>日)</text:p>
            <text:p text:style-name="P305"><text:span text:style-name="T306"></text:span><text:span text:style-name="T307">通過</text:span><text:span text:style-name="T308"></text:span><text:span text:style-name="T309">未通過</text:span>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soft-page-break/>
            <text:p text:style-name="P316">校　　長　　核　　示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備註</text:p>
          </table:table-cell>
          <table:table-cell table:style-name="TableCell323">
            <text:p text:style-name="P324">1.依據本校教師兼任主管獎勵辦法辦理。</text:p>
            <text:p text:style-name="P325">2.凡符合資格並申請帶職帶薪休假者，每學年合併全時進修名額以不超百分之十為原則。</text:p>
          </table:table-cell>
        </table:table-row>
      </table:table>
      <text:p text:style-name="內文"><text:span text:style-name="T326"><text:s text:c="54"/></text:span><text:span text:style-name="T327"><text:s text:c="3"/></text:span><text:span text:style-name="T328"><text:s text:c="2"/></text:span><text:span text:style-name="T329">第</text:span><text:span text:style-name="T330">2</text:span><text:span text:style-name="T331">頁</text:span><text:span text:style-name="T332">/</text:span><text:span text:style-name="T333">共</text:span><text:span text:style-name="T334">2</text:span><text:span text:style-name="T335">頁</text:span></text:p>
      <text:p text:style-name="P336">一、本校行政年資：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單<text:s text:c="4"/>位</text:p>
          </table:table-cell>
          <table:table-cell table:style-name="TableCell345">
            <text:p text:style-name="P346">職<text:s/><text:s/><text:s text:c="2"/>稱</text:p>
          </table:table-cell>
          <table:table-cell table:style-name="TableCell347">
            <text:p text:style-name="P348"><text:s text:c="8"/>起迄<text:s/><text:s text:c="4"/>年<text:s text:c="4"/>月<text:s text:c="4"/>日</text:p>
          </table:table-cell>
          <table:table-cell table:style-name="TableCell349">
            <text:p text:style-name="P350">年資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 text:c="4"/>年<text:s text:c="4"/>月<text:s text:c="4"/>日至<text:s text:c="4"/>年<text:s text:c="4"/>月<text:s text:c="4"/>日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 text:c="4"/>年<text:s text:c="4"/>月<text:s text:c="4"/>日至<text:s text:c="4"/>年<text:s text:c="4"/>月<text:s text:c="4"/>日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 text:c="4"/>年<text:s text:c="4"/>月<text:s text:c="4"/>日至<text:s text:c="4"/>年<text:s text:c="4"/>月<text:s text:c="4"/>日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 text:c="4"/>年<text:s text:c="4"/>月<text:s text:c="4"/>日至<text:s text:c="4"/>年<text:s text:c="4"/>月<text:s text:c="4"/>日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 text:c="4"/>年<text:s text:c="4"/>月<text:s text:c="4"/>日至<text:s text:c="4"/>年<text:s text:c="4"/>月<text:s text:c="4"/>日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 text:c="4"/>年<text:s text:c="4"/>月<text:s text:c="4"/>日至<text:s text:c="4"/>年<text:s text:c="4"/>月<text:s text:c="4"/>日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 text:c="4"/>年<text:s text:c="4"/>月<text:s text:c="4"/>日至<text:s text:c="4"/>年<text:s text:c="4"/>月<text:s text:c="4"/>日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 text:c="4"/>年<text:s text:c="4"/>月<text:s text:c="4"/>日至<text:s text:c="4"/>年<text:s text:c="4"/>月<text:s text:c="4"/>日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 text:c="4"/>年<text:s text:c="4"/>月<text:s text:c="4"/>日至<text:s text:c="4"/>年<text:s text:c="4"/>月<text:s text:c="4"/>日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 text:c="4"/>年<text:s text:c="4"/>月<text:s text:c="4"/>日至<text:s text:c="4"/>年<text:s text:c="4"/>月<text:s text:c="4"/>日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<text:s text:c="4"/></text:span><text:span text:style-name="T449">年</text:span><text:span text:style-name="T450"><text:s text:c="4"/></text:span><text:span text:style-name="T451">月</text:span><text:span text:style-name="T452"><text:s text:c="4"/></text:span><text:span text:style-name="T453">日至</text:span><text:span text:style-name="T454"><text:s text:c="4"/></text:span><text:span text:style-name="T455">年</text:span><text:span text:style-name="T456"><text:s text:c="4"/></text:span><text:span text:style-name="T457">月</text:span><text:span text:style-name="T458"><text:s text:c="4"/></text:span><text:span text:style-name="T459">日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<text:s text:c="4"/></text:span><text:span text:style-name="T470">年</text:span><text:span text:style-name="T471"><text:s text:c="4"/></text:span><text:span text:style-name="T472">月</text:span><text:span text:style-name="T473"><text:s text:c="4"/></text:span><text:span text:style-name="T474">日至</text:span><text:span text:style-name="T475"><text:s text:c="4"/></text:span><text:span text:style-name="T476">年</text:span><text:span text:style-name="T477"><text:s text:c="4"/></text:span><text:span text:style-name="T478">月</text:span><text:span text:style-name="T479"><text:s text:c="4"/></text:span><text:span text:style-name="T480">日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合計</text:p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二、備註：</text:p>
      <text:p text:style-name="P494"><text:span text:style-name="T495">105.10.1</text:span><text:span text:style-name="T49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-0.0194in" text:min-label-width="0.2916in" text:list-level-position-and-space-mode="label-alignment">
          <style:list-level-label-alignment text:label-followed-by="listtab" fo:margin-left="0.2722in" fo:text-indent="-0.291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justify"/>
      <style:text-properties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商業專科學校教師進修申請表</dc:title>
    <dc:subject/>
    <meta:initial-creator>環球商專</meta:initial-creator>
    <dc:creator>TWU</dc:creator>
    <meta:creation-date>2019-07-22T05:57:00Z</meta:creation-date>
    <dc:date>2019-07-22T05:57:00Z</dc:date>
    <meta:print-date>2015-10-12T07:5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51" meta:row-count="11" meta:non-whitespace-character-count="1323"/>
  </office:meta>
</office:document-meta>
</file>