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0118in" style:use-optimal-column-width="false"/>
    </style:style>
    <style:style style:name="TableColumn5" style:family="table-column">
      <style:table-column-properties style:column-width="0.9263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1.2618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347in" style:use-optimal-column-width="false"/>
    </style:style>
    <style:style style:name="TableColumn10" style:family="table-column">
      <style:table-column-properties style:column-width="1.418in" style:use-optimal-column-width="false"/>
    </style:style>
    <style:style style:name="TableColumn11" style:family="table-column">
      <style:table-column-properties style:column-width="0.1541in" style:use-optimal-column-width="false"/>
    </style:style>
    <style:style style:name="TableColumn12" style:family="table-column">
      <style:table-column-properties style:column-width="2.1173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3" style:family="table">
      <style:table-properties style:width="6.7229in" fo:margin-left="0in" table:align="center"/>
    </style:style>
    <style:style style:name="TableRow14" style:family="table-row">
      <style:table-row-properties style:min-row-height="0.615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" style:parent-style-name="頁尾" style:family="paragraph">
      <style:paragraph-properties style:snap-to-layout-grid="true" fo:text-align="center" fo:line-height="0.25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68in" style:use-optimal-row-height="false" fo:keep-together="always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5in" fo:text-indent="0.1944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073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line-height="0.25in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367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25in" fo:line-height="0.25in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3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111in" style:use-optimal-row-height="false" fo:keep-together="always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98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8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1.1763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25in" fo:line-height="0.25in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826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25in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0375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89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/>
    </style:style>
  </office:automatic-styles>
  <office:body>
    <office:text text:use-soft-page-breaks="true">
      <text:p text:style-name="P1">附表四</text:p>
      <text:p text:style-name="P2">環球科技大學〔獎助行政人員提升技能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姓<text:s text:c="4"/>名</text:p>
          </table:table-cell>
          <table:covered-table-cell/>
          <table:covered-table-cell/>
          <table:table-cell table:style-name="TableCell17" table:number-columns-spanned="3" table:number-rows-spanned="2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申<text:s/>請<text:s/>編<text:s/>號</text:p>
            <text:p text:style-name="P21">(本欄由人事室填寫)</text:p>
          </table:table-cell>
          <table:covered-table-cell/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>
            <text:p text:style-name="P26"/>
          </table:covered-table-cell>
          <table:covered-table-cell/>
          <table:covered-table-cell/>
          <table:table-cell table:style-name="TableCell27" table:number-columns-spanned="2">
            <text:p text:style-name="P28">填<text:s/>表<text:s/>日<text:s/>期</text:p>
          </table:table-cell>
          <table:covered-table-cell/>
          <table:table-cell table:style-name="TableCell29">
            <text:p text:style-name="P30"><text:s text:c="4"/>年　 　月<text:s/><text:s/>　日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所屬單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職　　稱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</text:span><text:span text:style-name="T42">職員，職稱：</text:span><text:span text:style-name="T43"><text:s text:c="21"/></text:span><text:span text:style-name="T44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5">
          <table:table-cell table:style-name="TableCell46" table:number-columns-spanned="3">
            <text:p text:style-name="P47">申請經費</text:p>
          </table:table-cell>
          <table:covered-table-cell/>
          <table:covered-table-cell/>
          <table:table-cell table:style-name="TableCell48" table:number-columns-spanned="6">
            <text:p text:style-name="P49"><text:span text:style-name="T50"></text:span><text:span text:style-name="T51">具有專業執照(如律師、會計師等)者</text:span><text:span text:style-name="T52">，最高獎助伍萬元</text:span><text:span text:style-name="T53">。</text:span></text:p>
            <text:p text:style-name="P54"><text:span text:style-name="T55"></text:span><text:span text:style-name="T56">在本校服務期間取得甲級職業證照或同等級者，最高獎助參萬元</text:span><text:span text:style-name="T57">。</text:span></text:p>
            <text:p text:style-name="P58"><text:span text:style-name="T59"></text:span><text:span text:style-name="T60">在本校服務期間</text:span><text:span text:style-name="T61">取得乙級職業證照或同等級者，最高獎助壹萬元。</text:span></text:p>
            <text:p text:style-name="P62"><text:span text:style-name="T63"></text:span><text:span text:style-name="T64">在本校服務期間取得丙級職業證照或同等級者，最高獎助伍仟元。</text:span></text:p>
            <text:p text:style-name="P65"><text:span text:style-name="T66"></text:span><text:span text:style-name="T67">備註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8">
          <table:table-cell table:style-name="TableCell69" table:number-columns-spanned="4" table:number-rows-spanned="2">
            <text:p text:style-name="P70">單位主管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人事室</text:p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">
            <text:p text:style-name="P76">承辦人</text:p>
          </table:table-cell>
          <table:covered-table-cell/>
          <table:covered-table-cell/>
          <table:table-cell table:style-name="TableCell77" table:number-columns-spanned="2">
            <text:p text:style-name="P78">主任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columns-spanned="4">
            <text:p text:style-name="P87">行政人員進修研習經費運用小組審議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行政會議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4">
            <text:p text:style-name="P93"><text:span text:style-name="T95">經</text:span><text:span text:style-name="T96">___</text:span><text:span text:style-name="T97">年</text:span><text:span text:style-name="T98">___</text:span><text:span text:style-name="T99">月</text:span><text:span text:style-name="T100">___</text:span><text:span text:style-name="T101">日第</text:span><text:span text:style-name="T102">___</text:span><text:span text:style-name="T103">次</text:span><text:span text:style-name="T104">行政人員進修研習經費小組審查通過。</text:span>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經</text:span><text:span text:style-name="T108"><text:s/>　 <text:s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text:span text:style-name="T114">　 　</text:span><text:span text:style-name="T115">第</text:span><text:span text:style-name="T116">　 <text:s text:c="2"/></text:span><text:span text:style-name="T117">次行政會議審議</text:span></text:p>
            <text:p text:style-name="P118"><text:span text:style-name="T119"></text:span><text:span text:style-name="T120">通過，獎助</text:span><text:span text:style-name="T121">　 <text:s text:c="2"/>　</text:span><text:span text:style-name="T122">元</text:span></text:p>
            <text:p text:style-name="P123"><text:span text:style-name="T124"></text:span><text:span text:style-name="T125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9">
            <text:p text:style-name="P127"><text:span text:style-name="T129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備 <text:s text:c="3"/>註</text:p>
          </table:table-cell>
          <table:table-cell table:style-name="TableCell136" table:number-columns-spanned="8">
            <text:p text:style-name="P137">1.依據：本校獎助行政人員進修研習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8">105.10.1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人事室</meta:initial-creator>
    <dc:creator>TWU</dc:creator>
    <meta:creation-date>2019-07-22T05:58:00Z</meta:creation-date>
    <dc:date>2019-07-22T05:58:00Z</dc:date>
    <meta:print-date>2004-12-06T03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