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text-properties style:font-name="標楷體" style:font-name-asian="標楷體" fo:font-size="22pt" style:font-size-asian="22pt"/>
    </style:style>
    <style:style style:name="TableColumn26" style:family="table-column">
      <style:table-column-properties style:column-width="1.5944in" style:use-optimal-column-width="false"/>
    </style:style>
    <style:style style:name="TableColumn27" style:family="table-column">
      <style:table-column-properties style:column-width="4.3in" style:use-optimal-column-width="false"/>
    </style:style>
    <style:style style:name="Table25" style:family="table">
      <style:table-properties style:width="5.894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1576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margin-left="0.1576in">
        <style:tab-stops/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1576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margin-left="0.1576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1.2305in" fo:text-indent="-1.0729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margin-left="0.1576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margin-left="0.1576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1.2305in" fo:text-indent="-1.0729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margin-left="0.1576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P90" style:parent-style-name="內文" style:family="paragraph">
      <style:paragraph-properties fo:margin-left="0.1576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text-align="center" fo:margin-top="0.375in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start" fo:margin-top="0.375in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環球科技大學</text:p>
      <text:p text:style-name="P2">留職停薪、帶職帶薪保險異動同意書</text:p>
      <text:p text:style-name="P3"/>
      <text:p text:style-name="P4"><text:span text:style-name="T5">本人</text:span><text:span text:style-name="T6"><text:s text:c="12"/></text:span><text:span text:style-name="T7">因</text:span><text:span text:style-name="T8"><text:s text:c="15"/></text:span><text:span text:style-name="T9">(原因)</text:span><text:span text:style-name="T10">，故自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起</text:span><text:span text:style-name="T17"><text:s/></text:span><text:span text:style-name="T18">□</text:span><text:span text:style-name="T19">留職停薪<text:s/></text:span><text:span text:style-name="T20">□</text:span><text:span text:style-name="T21">帶職帶薪，</text:span><text:span text:style-name="T22">於本校所參加之各類保險辦理情形如下；如有未勾選部份，交由承辦單位全權處理</text:span><text:span text:style-name="T23">。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保險種類</text:p>
          </table:table-cell>
          <table:table-cell table:style-name="TableCell31">
            <text:p text:style-name="P32">辦理情形</text:p>
          </table:table-cell>
        </table:table-row>
        <table:table-row table:style-name="TableRow33">
          <table:table-cell table:style-name="TableCell34">
            <text:p text:style-name="P35">公保</text:p>
          </table:table-cell>
          <table:table-cell table:style-name="TableCell36">
            <text:p text:style-name="P37"><text:span text:style-name="T38"></text:span><text:span text:style-name="T39"><text:s/>退保</text:span><text:span text:style-name="T40"><text:s text:c="5"/></text:span><text:span text:style-name="T41"></text:span><text:span text:style-name="T42">育嬰人員續保</text:span></text:p>
            <text:p text:style-name="P43"><text:span text:style-name="T44"></text:span><text:span text:style-name="T45"><text:s/>自費續保</text:span><text:span text:style-name="T46">(非育嬰)</text:span></text:p>
          </table:table-cell>
        </table:table-row>
        <table:table-row table:style-name="TableRow47">
          <table:table-cell table:style-name="TableCell48">
            <text:p text:style-name="P49">勞保</text:p>
          </table:table-cell>
          <table:table-cell table:style-name="TableCell50">
            <text:p text:style-name="P51"><text:span text:style-name="T52"></text:span><text:span text:style-name="T53"><text:s/>退保</text:span><text:span text:style-name="T54"><text:s text:c="5"/></text:span><text:span text:style-name="T55"></text:span><text:span text:style-name="T56">育嬰人員續保</text:span></text:p>
            <text:p text:style-name="P57"><text:span text:style-name="T58"></text:span><text:span text:style-name="T59"><text:s/></text:span><text:span text:style-name="T60">自費續保</text:span></text:p>
          </table:table-cell>
        </table:table-row>
        <table:table-row table:style-name="TableRow61">
          <table:table-cell table:style-name="TableCell62">
            <text:p text:style-name="P63">健保(本人)</text:p>
          </table:table-cell>
          <table:table-cell table:style-name="TableCell64">
            <text:p text:style-name="P65"><text:span text:style-name="T66"></text:span><text:span text:style-name="T67"><text:s/>停保(出國六個月以上者可申請)</text:span></text:p>
            <text:p text:style-name="P68"><text:span text:style-name="T69"></text:span><text:span text:style-name="T70"><text:s/>轉出</text:span><text:span text:style-name="T71"><text:s text:c="5"/></text:span><text:span text:style-name="T72"></text:span><text:span text:style-name="T73">育嬰人員續保</text:span></text:p>
            <text:p text:style-name="P74"><text:span text:style-name="T75"></text:span><text:span text:style-name="T76"><text:s/>帶職帶薪續保</text:span></text:p>
          </table:table-cell>
        </table:table-row>
        <table:table-row table:style-name="TableRow77">
          <table:table-cell table:style-name="TableCell78">
            <text:p text:style-name="P79">健保(眷屬)</text:p>
          </table:table-cell>
          <table:table-cell table:style-name="TableCell80">
            <text:p text:style-name="P81"><text:span text:style-name="T82"></text:span><text:span text:style-name="T83"><text:s/>停保(出國六個月以上者可申請)</text:span></text:p>
            <text:p text:style-name="P84"><text:span text:style-name="T85"></text:span><text:span text:style-name="T86"><text:s/>轉出</text:span><text:span text:style-name="T87"><text:s text:c="5"/></text:span><text:span text:style-name="T88"></text:span><text:span text:style-name="T89">育嬰人員續保</text:span></text:p>
            <text:p text:style-name="P90"><text:span text:style-name="T91"></text:span><text:span text:style-name="T92"><text:s/>帶職帶薪續保</text:span></text:p>
          </table:table-cell>
        </table:table-row>
      </table:table>
      <text:p text:style-name="P93"><text:span text:style-name="T94">立書人簽章:<text:s/></text:span><text:span text:style-name="T95"><text:s text:c="14"/></text:span></text:p>
      <text:p text:style-name="P96"><text:span text:style-name="T97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保同意書</dc:title>
    <dc:subject/>
    <meta:initial-creator>環球</meta:initial-creator>
    <dc:creator>TWU</dc:creator>
    <meta:creation-date>2017-03-03T00:23:00Z</meta:creation-date>
    <dc:date>2017-03-03T00:23:00Z</dc:date>
    <meta:print-date>2015-06-05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