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 Std W5" svg:font-family="華康標楷體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5868in"/>
    </style:style>
    <style:style style:name="Table2" style:family="table">
      <style:table-properties style:width="6.5868in" fo:margin-left="0.075in" table:align="left"/>
    </style:style>
    <style:style style:name="TableRow4" style:family="table-row">
      <style:table-row-properties style:min-row-height="8.5333in"/>
    </style:style>
    <style:style style:name="TableCell5" style:family="table-cell">
      <style:table-cell-properties fo:border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150%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 fo:margin-left="0.35in" fo:text-indent="-0.35in">
        <style:tab-stops/>
      </style:paragraph-properties>
      <style:text-properties style:font-name="華康標楷體 Std W5" style:font-name-asian="華康標楷體 Std W5" style:font-size-complex="12pt"/>
    </style:style>
    <style:style style:name="P50" style:parent-style-name="內文" style:family="paragraph">
      <style:paragraph-properties fo:margin-bottom="0.125in" fo:line-height="150%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break-before="page" fo:text-align="center"/>
    </style:style>
  </office:automatic-styles>
  <office:body>
    <office:text text:use-soft-page-breaks="true">
      <text:p text:style-name="P1">環球科技大學應徵者個人資料蒐集告知及聲明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環球科技大學</text:span><text:span text:style-name="T8">（以下稱本</text:span><text:span text:style-name="T9">校</text:span><text:span text:style-name="T10">）依據個人資料保護法規定，在蒐集您的應徵資料時，應告知下列事項：</text:span></text:p>
            <text:p text:style-name="P11"><text:span text:style-name="T12">一、蒐集個人資料之目的：基於本</text:span><text:span text:style-name="T13">校</text:span><text:span text:style-name="T14">人才招募及人事管理之特定目的，蒐集、處理及利用您的個人資料。</text:span></text:p>
            <text:p text:style-name="P15"><text:span text:style-name="T16">二、蒐集之個人資料類別：個人相關資料包含但不限於姓名、出生日期、身分證統一編號、戶籍地、通訊地、E-MAIL、電話、學歷</text:span><text:span text:style-name="T17">(</text:span><text:span text:style-name="T18">含證書)</text:span><text:span text:style-name="T19">、</text:span><text:span text:style-name="T20">訓練、</text:span><text:span text:style-name="T21">是否具原住民身分、是否領有身心障礙手冊、工作經歷、語言程度、專業證照、自傳等。</text:span></text:p>
            <text:p text:style-name="P22"><text:span text:style-name="T23">三、個人資料使用範圍：您的個人資料僅用於製作甄選相關表單、通知甄選訊息及資料分析等招募、</text:span><text:span text:style-name="T24">甄選</text:span><text:span text:style-name="T25">用途。</text:span></text:p>
            <text:p text:style-name="P26"><text:span text:style-name="T27">四、個人資料利用之期間、地區及對象：您的個人資料僅供本</text:span><text:span text:style-name="T28">校</text:span><text:span text:style-name="T29">處理利用，並自蒐集日起保存</text:span><text:span text:style-name="T30">至完成聘任事宜止</text:span><text:span text:style-name="T31">，逾上述保存期限期後，本</text:span><text:span text:style-name="T32">校</text:span><text:span text:style-name="T33">即停止處理、利用並刪除之。若您經錄取成為</text:span><text:span text:style-name="T34">本校</text:span><text:span text:style-name="T35">教職</text:span><text:span text:style-name="T36">人員</text:span><text:span text:style-name="T37">，前揭個人資料將依本</text:span><text:span text:style-name="T38">校</text:span><text:span text:style-name="T39">教職員工</text:span><text:span text:style-name="T40">個人資料保護方式處理之。</text:span></text:p>
            <text:p text:style-name="P41"><text:span text:style-name="T42">五、</text:span><text:span text:style-name="T43">依據個人資料保護法規定，您得於應徵資料</text:span><text:span text:style-name="T44">保存期間內查閱、請求複製本、更正資料、要求停止處理利用或刪除所提供之資料，請洽本校人事室辦理。</text:span><text:span text:style-name="T45"><text:s/></text:span></text:p>
            <text:p text:style-name="P46"/>
            <text:p text:style-name="P47">本人確實知悉以上個人資料蒐集告知及聲明事項</text:p>
            <text:p text:style-name="P48"/>
            <text:p text:style-name="P49"/>
            <text:p text:style-name="P50"><text:span text:style-name="T51">立書人：</text:span><text:span text:style-name="T52"><text:s text:c="22"/></text:span><text:span text:style-name="T53">（簽名或蓋章）</text:span></text:p>
            <text:p text:style-name="P54"><text:span text:style-name="T55">簽訂日期：中華民國</text:span><text:span text:style-name="T56"><text:s text:c="7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 Std W5" svg:font-family="華康標楷體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專案人員履歷表</dc:title>
    <dc:description/>
    <dc:subject/>
    <meta:initial-creator>淑文</meta:initial-creator>
    <dc:creator>TWU</dc:creator>
    <meta:creation-date>2023-02-15T02:05:00Z</meta:creation-date>
    <dc:date>2023-02-15T02:05:00Z</dc: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4" meta:row-count="3" meta:non-whitespace-character-count="473"/>
  </office:meta>
</office:document-meta>
</file>