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TableColumn5" style:family="table-column">
      <style:table-column-properties style:column-width="1.4263in"/>
    </style:style>
    <style:style style:name="TableColumn6" style:family="table-column">
      <style:table-column-properties style:column-width="0.8604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0715in"/>
    </style:style>
    <style:style style:name="TableColumn9" style:family="table-column">
      <style:table-column-properties style:column-width="0.4145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1.809in"/>
    </style:style>
    <style:style style:name="Table4" style:family="table">
      <style:table-properties style:width="6.0951in" fo:margin-left="0in" table:align="lef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end"/>
      <style:text-properties style:font-name-asian="標楷體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/>
      <style:text-properties style:font-name-asian="標楷體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7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indent="0.1972in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indent="0.1972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text-indent="0.125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1.731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indent="0.2215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indent="0.2215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list-style-name="LFO15" style:family="paragraph">
      <style:paragraph-properties fo:line-height="0.1666in" fo:margin-left="0.3187in" fo:text-indent="-0.318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3" style:parent-style-name="內文" style:list-style-name="LFO15" style:family="paragraph">
      <style:paragraph-properties fo:line-height="0.1666in" fo:margin-left="0.3187in" fo:text-indent="-0.318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list-style-name="LFO15" style:family="paragraph">
      <style:paragraph-properties fo:line-height="0.1666in" fo:margin-left="0.3187in" fo:text-indent="-0.3187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環球科技大學111年度“教育部資深優良教師奬勵金”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　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職員工代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份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　　年　　月　　日</text:p>
          </table:table-cell>
        </table:table-row>
        <table:table-row table:style-name="TableRow30">
          <table:table-cell table:style-name="TableCell31">
            <text:p text:style-name="P32">職　　　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到職年月日</text:p>
          </table:table-cell>
          <table:covered-table-cell/>
          <table:table-cell table:style-name="TableCell37">
            <text:p text:style-name="P38">　　年　　月　　日</text:p>
          </table:table-cell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 table:number-columns-spanned="6">
            <text:p text:style-name="內文"><text:span text:style-name="T43"></text:span><text:span text:style-name="T44">十年　　　</text:span><text:span text:style-name="T45"></text:span><text:span text:style-name="T46">二十年　　　</text:span><text:span text:style-name="T47"></text:span><text:span text:style-name="T48">三十年　　　</text:span><text:span text:style-name="T49"></text:span><text:span text:style-name="T50">四十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師證書字號</text:p>
            <text:p text:style-name="P54">(請填寫取得之教師證書字號)</text:p>
          </table:table-cell>
          <table:table-cell table:style-name="TableCell55" table:number-columns-spanned="6">
            <text:p text:style-name="P56">講字第<text:s text:c="5"/>　<text:s text:c="2"/>號，起資日<text:s text:c="4"/>年<text:s text:c="4"/>月<text:s text:c="4"/>日。</text:p>
            <text:p text:style-name="P57">助理字第<text:s text:c="3"/>　<text:s text:c="2"/>號，起資日<text:s text:c="4"/>年<text:s text:c="4"/>月<text:s text:c="4"/>日。</text:p>
            <text:p text:style-name="P58">副字第<text:s text:c="4"/>　<text:s text:c="3"/>號，起資日<text:s text:c="4"/>年<text:s text:c="4"/>月<text:s text:c="4"/>日。</text:p>
            <text:p text:style-name="P59">教字第<text:s text:c="5"/>　<text:s text:c="2"/>號，起資日<text:s text:c="4"/>年<text:s text:c="4"/>月<text:s text:c="4"/>日。</text:p>
            <text:p text:style-name="內文"><text:span text:style-name="T60">其他：　　　　</text:span><text:span text:style-name="T61">（請附相關證明文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連續實際從事</text:span><text:span text:style-name="T66">教學工作年資</text:span><text:span text:style-name="T67">(</text:span><text:span text:style-name="T68">請填寫</text:span><text:span text:style-name="T69">專任</text:span><text:span text:style-name="T70">年資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學校名稱</text:p>
          </table:table-cell>
          <table:table-cell table:style-name="TableCell75">
            <text:p text:style-name="P76">職稱</text:p>
          </table:table-cell>
          <table:table-cell table:style-name="TableCell77" table:number-columns-spanned="3">
            <text:p text:style-name="P78">到職年月日</text:p>
          </table:table-cell>
          <table:covered-table-cell/>
          <table:covered-table-cell/>
          <table:table-cell table:style-name="TableCell79">
            <text:p text:style-name="P80">卸職年月日</text:p>
          </table:table-cell>
          <table:table-cell table:style-name="TableCell81">
            <text:p text:style-name="P82">年資小計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　年　月　日</text:p>
          </table:table-cell>
          <table:covered-table-cell/>
          <table:covered-table-cell/>
          <table:table-cell table:style-name="TableCell90">
            <text:p text:style-name="P91">　年　月　日</text:p>
          </table:table-cell>
          <table:table-cell table:style-name="TableCell92">
            <text:p text:style-name="P93">年　<text:s text:c="2"/>　月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　年　月　日</text:p>
          </table:table-cell>
          <table:covered-table-cell/>
          <table:covered-table-cell/>
          <table:table-cell table:style-name="TableCell101">
            <text:p text:style-name="P102">　年　月　日</text:p>
          </table:table-cell>
          <table:table-cell table:style-name="TableCell103">
            <text:p text:style-name="P104">年<text:s text:c="2"/>　　月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　年　月　日</text:p>
          </table:table-cell>
          <table:covered-table-cell/>
          <table:covered-table-cell/>
          <table:table-cell table:style-name="TableCell112">
            <text:p text:style-name="P113">　年　月　日</text:p>
          </table:table-cell>
          <table:table-cell table:style-name="TableCell114">
            <text:p text:style-name="P115">年<text:s text:c="2"/>　　月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　年　月　日</text:p>
          </table:table-cell>
          <table:covered-table-cell/>
          <table:covered-table-cell/>
          <table:table-cell table:style-name="TableCell123">
            <text:p text:style-name="P124">　年　月　日</text:p>
          </table:table-cell>
          <table:table-cell table:style-name="TableCell125">
            <text:p text:style-name="P126">年　　　月</text:p>
          </table:table-cell>
        </table:table-row>
        <table:table-row table:style-name="TableRow127">
          <table:table-cell table:style-name="TableCell128">
            <text:p text:style-name="P129">留職停薪期間</text:p>
          </table:table-cell>
          <table:table-cell table:style-name="TableCell130" table:number-columns-spanned="6">
            <text:p text:style-name="P131"><text:s text:c="4"/>年<text:s text:c="4"/>月<text:s text:c="4"/>日至<text:s text:c="4"/>年<text:s text:c="4"/>月<text:s text:c="4"/>日，合計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連續實際從事教學工作年資合計<text:s text:c="9"/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1.是否曾依「各級學校資深優良教師獎勵要點」規定請領資深優良教師獎勵金</text:p>
            <text:p text:style-name="P138"><text:span text:style-name="T139"></text:span><text:span text:style-name="T140">是，申請項目：</text:span><text:span text:style-name="T141"></text:span><text:span text:style-name="T142">十年　　</text:span><text:span text:style-name="T143"></text:span><text:span text:style-name="T144">二十年　　</text:span><text:span text:style-name="T145"></text:span><text:span text:style-name="T146">三十年　　</text:span><text:span text:style-name="T147"></text:span><text:span text:style-name="T148">四十年</text:span></text:p>
            <text:p text:style-name="P149"><text:span text:style-name="T150"></text:span><text:span text:style-name="T151">否</text:span></text:p>
            <text:p text:style-name="P152">2.近十年考核評鑑結果是否均核定為通過、晉級或發給獎金。</text:p>
            <text:p text:style-name="內文"><text:span text:style-name="T153"><text:s text:c="2"/></text:span><text:span text:style-name="T154"></text:span><text:span text:style-name="T155">是</text:span><text:span text:style-name="T156"><text:s text:c="4"/></text:span><text:span text:style-name="T157"></text:span><text:span text:style-name="T158">否</text:span></text:p>
            <text:p text:style-name="P159">3.近十年有無受刑事、懲戒處分或平時考核記過以上處分(不含留職停薪年資)</text:p>
            <text:p text:style-name="P160"><text:span text:style-name="T161"></text:span><text:span text:style-name="T162">有</text:span><text:span text:style-name="T163"><text:s text:c="4"/></text:span><text:span text:style-name="T164"></text:span><text:span text:style-name="T16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簽章</text:p>
          </table:table-cell>
          <table:table-cell table:style-name="TableCell169" table:number-columns-spanned="2">
            <text:p text:style-name="P170">人事室</text:p>
          </table:table-cell>
          <table:covered-table-cell/>
          <table:table-cell table:style-name="TableCell171" table:number-columns-spanned="3">
            <text:p text:style-name="P172">審查委員會</text:p>
          </table:table-cell>
          <table:covered-table-cell/>
          <table:covered-table-cell/>
          <table:table-cell table:style-name="TableCell173">
            <text:p text:style-name="P174">校長</text:p>
          </table:table-cell>
        </table:table-row>
        <table:table-row table:style-name="TableRow175">
          <table:table-cell table:style-name="TableCell176">
            <text:p text:style-name="P177">本人確認上述資料屬實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111年度資深優良教師審查委員會會議決議</text:p>
            <text:p text:style-name="P182"><text:span text:style-name="T183"></text:span><text:span text:style-name="T184">通過</text:span></text:p>
            <text:p text:style-name="P185"><text:span text:style-name="T186"></text:span><text:span text:style-name="T187">不通過</text:span></text:p>
            <text:p text:style-name="P188">申請獎勵金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>備註:</text:p>
      <text:list text:style-name="LFO15" text:continue-numbering="true">
        <text:list-item>
          <text:p text:style-name="P192">已依「各級學校資深優良教師獎勵要點」修正規定請領資深優良教師獎勵金者，不得重覆請領同一年限之獎勵金。</text:p>
        </text:list-item>
        <text:list-item>
          <text:p text:style-name="P193"><text:span text:style-name="T194">連續實際從事教學工作年資，如為本校年資，以取得當年度考核成績者予以採計年資，如為</text:span><text:span text:style-name="T195">其他學校年資，請附服務證明及證明成績優良之佐證資料</text:span><text:span text:style-name="T196">。</text:span></text:p>
        </text:list-item>
        <text:list-item>
          <text:p text:style-name="P197"><text:span text:style-name="T198">其他事項請參照「各級學校資深優良教師獎勵要點」</text:span><text:span text:style-name="T199">規定</text:span><text:span text:style-name="T200">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000000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資深優良教師獎勵暨請頒服務獎章要點</dc:title>
    <dc:subject/>
    <meta:initial-creator>moejsmpc</meta:initial-creator>
    <dc:creator>TWU</dc:creator>
    <meta:creation-date>2022-01-14T00:53:00Z</meta:creation-date>
    <dc:date>2022-01-14T00:53:00Z</dc:date>
    <meta:print-date>2007-04-25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