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left="4.625in">
        <style:tab-stops/>
      </style:paragraph-properties>
      <style:text-properties style:font-name="標楷體" style:font-name-asian="標楷體"/>
    </style:style>
    <style:style style:name="TableColumn11" style:family="table-column">
      <style:table-column-properties style:column-width="0.759in" style:use-optimal-column-width="false"/>
    </style:style>
    <style:style style:name="TableColumn12" style:family="table-column">
      <style:table-column-properties style:column-width="0.0659in" style:use-optimal-column-width="false"/>
    </style:style>
    <style:style style:name="TableColumn13" style:family="table-column">
      <style:table-column-properties style:column-width="0.5298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0.229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6979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502in" style:use-optimal-column-width="false"/>
    </style:style>
    <style:style style:name="TableColumn20" style:family="table-column">
      <style:table-column-properties style:column-width="0.6416in" style:use-optimal-column-width="false"/>
    </style:style>
    <style:style style:name="TableColumn21" style:family="table-column">
      <style:table-column-properties style:column-width="0.1458in" style:use-optimal-column-width="false"/>
    </style:style>
    <style:style style:name="TableColumn22" style:family="table-column">
      <style:table-column-properties style:column-width="0.6131in" style:use-optimal-column-width="false"/>
    </style:style>
    <style:style style:name="TableColumn23" style:family="table-column">
      <style:table-column-properties style:column-width="0.2597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10" style:family="table">
      <style:table-properties style:width="6.82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85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854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85" style:parent-style-name="內文" style:list-style-name="LFO1" style:family="paragraph">
      <style:paragraph-properties fo:line-height="0.2222in" fo:text-indent="-0.125in"/>
      <style:text-properties style:font-name="標楷體" style:font-name-asian="標楷體" fo:font-size="10pt" style:font-size-asian="10pt" style:font-size-complex="10pt"/>
    </style:style>
    <style:style style:name="P186" style:parent-style-name="內文" style:list-style-name="LFO1" style:family="paragraph">
      <style:paragraph-properties fo:line-height="0.2222in" fo:text-indent="-0.125in"/>
      <style:text-properties style:font-name="標楷體" style:font-name-asian="標楷體" fo:font-size="10pt" style:font-size-asian="10pt" style:font-size-complex="10pt"/>
    </style:style>
    <style:style style:name="P187" style:parent-style-name="內文" style:list-style-name="LFO1" style:family="paragraph">
      <style:paragraph-properties fo:line-height="0.2222in" fo:text-indent="-0.125in"/>
      <style:text-properties style:font-name="標楷體" style:font-name-asian="標楷體" fo:font-size="10pt" style:font-size-asian="10pt" style:font-size-complex="10pt"/>
    </style:style>
    <style:style style:name="P188" style:parent-style-name="內文" style:list-style-name="LFO1" style:family="paragraph">
      <style:paragraph-properties fo:line-height="0.2222in" fo:text-indent="-0.125in"/>
      <style:text-properties style:font-name="標楷體" style:font-name-asian="標楷體" fo:font-size="10pt" style:font-size-asian="10pt" style:font-size-complex="10pt"/>
    </style:style>
    <style:style style:name="P189" style:parent-style-name="內文" style:list-style-name="LFO1" style:family="paragraph">
      <style:paragraph-properties fo:line-height="0.2222in" fo:text-indent="-0.125in"/>
      <style:text-properties style:font-name="標楷體" style:font-name-asian="標楷體" fo:font-size="10pt" style:font-size-asian="10pt" style:font-size-complex="10pt"/>
    </style:style>
    <style:style style:name="P190" style:parent-style-name="內文" style:list-style-name="LFO1" style:family="paragraph">
      <style:paragraph-properties fo:line-height="0.2222in" fo:text-indent="-0.125in"/>
      <style:text-properties style:font-name="標楷體" style:font-name-asian="標楷體" fo:font-size="10pt" style:font-size-asian="10pt" style:font-size-complex="10pt"/>
    </style:style>
    <style:style style:name="P191" style:parent-style-name="內文" style:list-style-name="LFO1" style:family="paragraph">
      <style:paragraph-properties fo:line-height="0.2222in" fo:text-indent="-0.125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margin-left="4.875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left="2.75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環球</text:span><text:span text:style-name="T3">科技大學</text:span><text:span text:style-name="T4"><text:s text:c="4"/></text:span><text:span text:style-name="T5">學年度新進</text:span><text:span text:style-name="T6">約聘僱人員</text:span><text:span text:style-name="T7">評分表</text:span><text:span text:style-name="T8">(範例)</text:span></text:p>
      <text:p text:style-name="P9">需求單位：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姓名</text:p>
          </table:table-cell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性別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4">
            <text:p text:style-name="P37">A.基本條件(45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A.合計</text:p>
          </table:table-cell>
        </table:table-row>
        <table:table-row table:style-name="TableRow40">
          <table:table-cell table:style-name="TableCell41">
            <text:p text:style-name="P42">學歷</text:p>
            <text:p text:style-name="P43">(5分)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電腦能力</text:p>
            <text:p text:style-name="P48">(20分)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公文寫作</text:p>
            <text:p text:style-name="P53">(20分)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其他專業能力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B.面試項目(55分)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評分</text:p>
          </table:table-cell>
          <table:table-cell table:style-name="TableCell69">
            <text:p text:style-name="P70">B.合計</text:p>
          </table:table-cell>
        </table:table-row>
        <table:table-row table:style-name="TableRow71">
          <table:table-cell table:style-name="TableCell72" table:number-columns-spanned="2" table:number-rows-spanned="4">
            <text:p text:style-name="P73">職業認知</text:p>
            <text:p text:style-name="P74">(28分)</text:p>
          </table:table-cell>
          <table:covered-table-cell/>
          <table:table-cell table:style-name="TableCell75" table:number-columns-spanned="3">
            <text:p text:style-name="P76">負責態度</text:p>
          </table:table-cell>
          <table:covered-table-cell/>
          <table:covered-table-cell/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rows-spanned="1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3">
            <text:p text:style-name="P86">學習精神</text:p>
          </table:table-cell>
          <table:covered-table-cell/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3">
            <text:p text:style-name="P95">敬業精神</text:p>
          </table:table-cell>
          <table:covered-table-cell/>
          <table:covered-table-cell/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團隊精神</text:p>
          </table:table-cell>
          <table:covered-table-cell/>
          <table:covered-table-cell/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2" table:number-rows-spanned="4">
            <text:p text:style-name="P112">工作技能</text:p>
            <text:p text:style-name="P113">(20分)</text:p>
          </table:table-cell>
          <table:covered-table-cell/>
          <table:table-cell table:style-name="TableCell114" table:number-columns-spanned="3">
            <text:p text:style-name="P115">專業技能</text:p>
          </table:table-cell>
          <table:covered-table-cell/>
          <table:covered-table-cell/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3">
            <text:p text:style-name="P124">溝通技巧</text:p>
          </table:table-cell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3">
            <text:p text:style-name="P133">服務導向</text:p>
          </table:table-cell>
          <table:covered-table-cell/>
          <table:covered-table-cell/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>塑性大小</text:p>
          </table:table-cell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columns-spanned="2">
            <text:p text:style-name="P150">工作資歷</text:p>
            <text:p text:style-name="P151">(5分)</text:p>
          </table:table-cell>
          <table:covered-table-cell/>
          <table:table-cell table:style-name="TableCell152" table:number-columns-spanned="3">
            <text:p text:style-name="P153">工作經驗</text:p>
          </table:table-cell>
          <table:covered-table-cell/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2" table:number-rows-spanned="2">
            <text:p text:style-name="P161">其他</text:p>
            <text:p text:style-name="P162">(2分)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5">
            <text:p text:style-name="P181">A+B合計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10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說明：</text:p>
      <text:list text:style-name="LFO1" text:continue-numbering="true">
        <text:list-item>
          <text:p text:style-name="P185">基本條件與面試項目之配分可隨需求單位需要自行調整</text:p>
        </text:list-item>
        <text:list-item>
          <text:p text:style-name="P186">學歷評分標準：碩士5分；大學3分；專科或高中1分。</text:p>
        </text:list-item>
        <text:list-item>
          <text:p text:style-name="P187">電腦能力測驗，內容包括word、excel、power point、e-mail…等基本知能。</text:p>
        </text:list-item>
        <text:list-item>
          <text:p text:style-name="P188">其他專業能力測試項目視需求單位工作需求，給予工作相關之專業能力測驗。</text:p>
        </text:list-item>
        <text:list-item>
          <text:p text:style-name="P189">基本條件中之其他，請面試委員討論後酌量給分。</text:p>
        </text:list-item>
        <text:list-item>
          <text:p text:style-name="P190">面試項目中之評語部份，請面試委員以具體的文字表達對面試者的表現與認知。</text:p>
        </text:list-item>
        <text:list-item>
          <text:p text:style-name="P191">總分未達60分以上者，建議不予聘任。</text:p>
        </text:list-item>
      </text:list>
      <text:p text:style-name="P192"/>
      <text:p text:style-name="P193">面試委員簽章：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九十五學年度新進人員面試評分表</dc:title>
    <dc:description/>
    <dc:subject/>
    <meta:initial-creator>user</meta:initial-creator>
    <dc:creator>TWU</dc:creator>
    <meta:creation-date>2021-04-22T02:46:00Z</meta:creation-date>
    <dc:date>2021-04-22T02:46:00Z</dc:date>
    <meta:print-date>2013-05-10T00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00" meta:row-count="3" meta:non-whitespace-character-count="427"/>
  </office:meta>
</office:document-meta>
</file>