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1.5722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3.3291in" style:use-optimal-column-width="false"/>
    </style:style>
    <style:style style:name="Table14" style:family="table">
      <style:table-properties style:width="7.3145in" fo:margin-left="-0.6701in" table:align="left"/>
    </style:style>
    <style:style style:name="TableRow20" style:family="table-row">
      <style:table-row-properties style:min-row-height="0.107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style:line-height-at-least="0.2222in" fo:margin-left="0.75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3013in"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style:line-height-at-least="0.0138in"/>
      <style:text-properties fo:font-size="4pt" style:font-size-asian="4pt"/>
    </style:style>
    <style:style style:name="TableColumn63" style:family="table-column">
      <style:table-column-properties style:column-width="0.4in" style:use-optimal-column-width="false"/>
    </style:style>
    <style:style style:name="TableColumn64" style:family="table-column">
      <style:table-column-properties style:column-width="0.0909in" style:use-optimal-column-width="false"/>
    </style:style>
    <style:style style:name="TableColumn65" style:family="table-column">
      <style:table-column-properties style:column-width="0.1527in" style:use-optimal-column-width="false"/>
    </style:style>
    <style:style style:name="TableColumn66" style:family="table-column">
      <style:table-column-properties style:column-width="0.593in" style:use-optimal-column-width="false"/>
    </style:style>
    <style:style style:name="TableColumn67" style:family="table-column">
      <style:table-column-properties style:column-width="0.3069in" style:use-optimal-column-width="false"/>
    </style:style>
    <style:style style:name="TableColumn68" style:family="table-column">
      <style:table-column-properties style:column-width="0.2798in" style:use-optimal-column-width="false"/>
    </style:style>
    <style:style style:name="TableColumn69" style:family="table-column">
      <style:table-column-properties style:column-width="0.0576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666in" style:use-optimal-column-width="false"/>
    </style:style>
    <style:style style:name="TableColumn72" style:family="table-column">
      <style:table-column-properties style:column-width="0.0847in" style:use-optimal-column-width="false"/>
    </style:style>
    <style:style style:name="TableColumn73" style:family="table-column">
      <style:table-column-properties style:column-width="0.2062in" style:use-optimal-column-width="false"/>
    </style:style>
    <style:style style:name="TableColumn74" style:family="table-column">
      <style:table-column-properties style:column-width="0.2187in" style:use-optimal-column-width="false"/>
    </style:style>
    <style:style style:name="TableColumn75" style:family="table-column">
      <style:table-column-properties style:column-width="0.2208in" style:use-optimal-column-width="false"/>
    </style:style>
    <style:style style:name="TableColumn76" style:family="table-column">
      <style:table-column-properties style:column-width="0.6868in" style:use-optimal-column-width="false"/>
    </style:style>
    <style:style style:name="TableColumn77" style:family="table-column">
      <style:table-column-properties style:column-width="0.1666in" style:use-optimal-column-width="false"/>
    </style:style>
    <style:style style:name="TableColumn78" style:family="table-column">
      <style:table-column-properties style:column-width="0.0208in" style:use-optimal-column-width="false"/>
    </style:style>
    <style:style style:name="TableColumn79" style:family="table-column">
      <style:table-column-properties style:column-width="0.0652in" style:use-optimal-column-width="false"/>
    </style:style>
    <style:style style:name="TableColumn80" style:family="table-column">
      <style:table-column-properties style:column-width="0.4097in" style:use-optimal-column-width="false"/>
    </style:style>
    <style:style style:name="TableColumn81" style:family="table-column">
      <style:table-column-properties style:column-width="0.2569in" style:use-optimal-column-width="false"/>
    </style:style>
    <style:style style:name="TableColumn82" style:family="table-column">
      <style:table-column-properties style:column-width="0.4152in" style:use-optimal-column-width="false"/>
    </style:style>
    <style:style style:name="TableColumn83" style:family="table-column">
      <style:table-column-properties style:column-width="0.2326in" style:use-optimal-column-width="false"/>
    </style:style>
    <style:style style:name="TableColumn84" style:family="table-column">
      <style:table-column-properties style:column-width="0.3451in" style:use-optimal-column-width="false"/>
    </style:style>
    <style:style style:name="TableColumn85" style:family="table-column">
      <style:table-column-properties style:column-width="0.059in" style:use-optimal-column-width="false"/>
    </style:style>
    <style:style style:name="TableColumn86" style:family="table-column">
      <style:table-column-properties style:column-width="0.0437in" style:use-optimal-column-width="false"/>
    </style:style>
    <style:style style:name="TableColumn87" style:family="table-column">
      <style:table-column-properties style:column-width="0.1569in" style:use-optimal-column-width="false"/>
    </style:style>
    <style:style style:name="TableColumn88" style:family="table-column">
      <style:table-column-properties style:column-width="0.125in" style:use-optimal-column-width="false"/>
    </style:style>
    <style:style style:name="TableColumn89" style:family="table-column">
      <style:table-column-properties style:column-width="0.4173in" style:use-optimal-column-width="false"/>
    </style:style>
    <style:style style:name="TableColumn90" style:family="table-column">
      <style:table-column-properties style:column-width="0.2972in" style:use-optimal-column-width="false"/>
    </style:style>
    <style:style style:name="TableColumn91" style:family="table-column">
      <style:table-column-properties style:column-width="0.0097in" style:use-optimal-column-width="false"/>
    </style:style>
    <style:style style:name="TableColumn92" style:family="table-column">
      <style:table-column-properties style:column-width="0.0159in" style:use-optimal-column-width="false"/>
    </style:style>
    <style:style style:name="TableColumn93" style:family="table-column">
      <style:table-column-properties style:column-width="0.2444in" style:use-optimal-column-width="false"/>
    </style:style>
    <style:style style:name="TableColumn94" style:family="table-column">
      <style:table-column-properties style:column-width="0.5645in" style:use-optimal-column-width="false"/>
    </style:style>
    <style:style style:name="Table62" style:family="table">
      <style:table-properties style:width="7.3104in" fo:margin-left="-0.651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54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333in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margin-right="-0.0368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09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FF" fo:font-size="9pt" style:font-size-asian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 fo:margin-right="-0.0368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-0.0263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1666in" fo:margin-right="0.0083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666in" fo:margin-left="0.1388in" fo:margin-right="-0.0368in" fo:text-indent="-0.13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1666in" fo:margin-left="0.025in" fo:margin-right="-0.0354in" fo:text-indent="0.1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-0.0263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30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222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 fo:margin-left="0.0152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944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95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194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194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3194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3194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916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083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style:font-relief="engraved" fo:color="#FFFFFF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 fo:background-color="#BFBFBF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40" style:family="table-row">
      <style:table-row-properties style:min-row-height="0.4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3083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標楷體" style:font-name-asian="標楷體" fo:font-size="9pt" style:font-size-asian="9pt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944in"/>
    </style:style>
    <style:style style:name="T366" style:parent-style-name="預設段落字型" style:family="text">
      <style:text-properties style:font-name="標楷體" style:font-name-asian="標楷體" fo:font-size="9pt" style:font-size-asian="9pt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3083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style:font-name-asian="標楷體" fo:font-size="9pt" style:font-size-asian="9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1944in"/>
    </style:style>
    <style:style style:name="T380" style:parent-style-name="預設段落字型" style:family="text">
      <style:text-properties style:font-name="標楷體" style:font-name-asian="標楷體" fo:font-size="9pt" style:font-size-asian="9pt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5437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72" style:family="table-row">
      <style:table-row-properties style:min-row-height="0.4388in" style:use-optimal-row-height="false"/>
    </style:style>
    <style:style style:name="TableCell473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805in"/>
    </style:style>
    <style:style style:name="T477" style:parent-style-name="預設段落字型" style:family="text">
      <style:text-properties style:font-name="標楷體" style:font-name-asian="標楷體" fo:background-color="#FFFF00"/>
    </style:style>
    <style:style style:name="T478" style:parent-style-name="預設段落字型" style:family="text">
      <style:text-properties style:font-name="標楷體" style:font-name-asian="標楷體" fo:background-color="#FFFF00"/>
    </style:style>
    <style:style style:name="P479" style:parent-style-name="內文" style:family="paragraph">
      <style:paragraph-properties fo:text-align="end" style:line-height-at-least="0.1805in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華康中黑體" style:font-name-asian="華康中黑體" fo:font-weight="bold" style:font-weight-asian="bold" fo:color="#0000FF"/>
    </style:style>
    <style:style style:name="T486" style:parent-style-name="預設段落字型" style:family="text">
      <style:text-properties style:font-name="華康中黑體" style:font-name-asian="華康中黑體" fo:color="#0000FF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background-color="#FFFF00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4.3145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olumn564" style:family="table-column">
      <style:table-column-properties style:column-width="0.6652in" style:use-optimal-column-width="false"/>
    </style:style>
    <style:style style:name="TableColumn565" style:family="table-column">
      <style:table-column-properties style:column-width="0.6895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0.4916in" style:use-optimal-column-width="false"/>
    </style:style>
    <style:style style:name="TableColumn568" style:family="table-column">
      <style:table-column-properties style:column-width="0.627in" style:use-optimal-column-width="false"/>
    </style:style>
    <style:style style:name="TableColumn569" style:family="table-column">
      <style:table-column-properties style:column-width="0.2631in" style:use-optimal-column-width="false"/>
    </style:style>
    <style:style style:name="TableColumn570" style:family="table-column">
      <style:table-column-properties style:column-width="0.4604in" style:use-optimal-column-width="false"/>
    </style:style>
    <style:style style:name="TableColumn571" style:family="table-column">
      <style:table-column-properties style:column-width="0.1965in" style:use-optimal-column-width="false"/>
    </style:style>
    <style:style style:name="TableColumn572" style:family="table-column">
      <style:table-column-properties style:column-width="3.1312in" style:use-optimal-column-width="false"/>
    </style:style>
    <style:style style:name="Table563" style:family="table">
      <style:table-properties style:width="7.3125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Row576" style:family="table-row">
      <style:table-row-properties style:min-row-height="0.2111in" style:use-optimal-row-height="false"/>
    </style:style>
    <style:style style:name="TableCell5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100%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line-height="100%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100%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100%" fo:margin-left="0.1756in" fo:text-indent="-0.1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text-align="justify" fo:line-height="100%" fo:margin-left="0.2326in" fo:text-indent="-0.0826in">
        <style:tab-stops/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600" style:parent-style-name="內文" style:family="paragraph">
      <style:paragraph-properties fo:text-align="justify" fo:line-height="100%" fo:margin-left="0.1527in" fo:text-indent="-0.1527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fo:text-align="justify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7" style:family="table-row">
      <style:table-row-properties style:min-row-height="0.0618in" style:use-optimal-row-height="false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20" style:parent-style-name="內文" style:family="paragraph">
      <style:paragraph-properties fo:widows="2" fo:orphans="2" fo:line-height="100%"/>
      <style:text-properties style:font-name="標楷體" style:font-name-asian="標楷體" fo:font-size="10.5pt" style:font-size-asian="10.5pt" style:font-size-complex="10.5pt"/>
    </style:style>
    <style:style style:name="P621" style:parent-style-name="內文" style:family="paragraph">
      <style:paragraph-properties fo:widows="2" fo:orphans="2" fo:line-height="100%"/>
      <style:text-properties style:font-name="標楷體" style:font-name-asian="標楷體" fo:font-size="11pt" style:font-size-asian="11pt" style:font-size-complex="11pt"/>
    </style:style>
    <style:style style:name="TableRow622" style:family="table-row">
      <style:table-row-properties style:min-row-height="0.2708in" style:use-optimal-row-height="false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35" style:parent-style-name="內文" style:family="paragraph">
      <style:paragraph-properties fo:widows="2" fo:orphans="2" fo:line-height="100%"/>
      <style:text-properties style:font-name="標楷體" style:font-name-asian="標楷體" fo:font-size="10.5pt" style:font-size-asian="10.5pt" style:font-size-complex="10.5pt"/>
    </style:style>
    <style:style style:name="P636" style:parent-style-name="內文" style:family="paragraph">
      <style:paragraph-properties fo:widows="2" fo:orphans="2" fo:line-height="100%"/>
      <style:text-properties style:font-name="標楷體" style:font-name-asian="標楷體" fo:font-size="11pt" style:font-size-asian="11pt" style:font-size-complex="11pt"/>
    </style:style>
    <style:style style:name="TableRow637" style:family="table-row">
      <style:table-row-properties style:min-row-height="0.4229in" style:use-optimal-row-height="false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00%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100%"/>
      <style:text-properties style:font-name="標楷體" style:font-name-asian="標楷體"/>
    </style:style>
    <style:style style:name="P643" style:parent-style-name="內文" style:family="paragraph">
      <style:paragraph-properties fo:line-height="100%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widows="2" fo:orphans="2" fo:line-height="100%"/>
      <style:text-properties style:font-name="標楷體" style:font-name-asian="標楷體" fo:font-size="10.5pt" style:font-size-asian="10.5pt" style:font-size-complex="10.5pt"/>
    </style:style>
    <style:style style:name="P646" style:parent-style-name="內文" style:family="paragraph">
      <style:paragraph-properties fo:widows="2" fo:orphans="2" fo:line-height="100%"/>
      <style:text-properties style:font-name="標楷體" style:font-name-asian="標楷體" fo:font-size="11pt" style:font-size-asian="11pt" style:font-size-complex="11pt"/>
    </style:style>
    <style:style style:name="TableRow647" style:family="table-row">
      <style:table-row-properties style:min-row-height="0.4034in" style:use-optimal-row-height="false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51" style:parent-style-name="內文" style:family="paragraph">
      <style:paragraph-properties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margin-left="2.9284in" fo:text-indent="-2.9284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100%"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56" style:parent-style-name="內文" style:family="paragraph">
      <style:paragraph-properties fo:line-height="100%" fo:margin-left="2.4402in" fo:text-indent="-2.4402in">
        <style:tab-stops/>
      </style:paragraph-properties>
      <style:text-properties style:font-name="標楷體" style:font-name-asian="標楷體" fo:font-size="10pt" style:font-size-asian="10pt" fo:background-color="#FFFFFF"/>
    </style:style>
    <style:style style:name="P657" style:parent-style-name="內文" style:family="paragraph">
      <style:paragraph-properties fo:line-height="100%" fo:margin-left="2.4402in" fo:text-indent="-2.440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660" style:family="table-row">
      <style:table-row-properties style:min-row-height="0.4277in" style:use-optimal-row-height="false"/>
    </style:style>
    <style:style style:name="P6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font-size-complex="12pt"/>
    </style:style>
    <style:style style:name="TableCell6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100%"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fo:line-height="100%" fo:margin-left="2.4402in" fo:text-indent="-2.4402in">
        <style:tab-stops/>
      </style:paragraph-properties>
      <style:text-properties style:font-name="標楷體" style:font-name-asian="標楷體" fo:font-size="10pt" style:font-size-asian="10pt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Row666" style:family="table-row">
      <style:table-row-properties style:min-row-height="0.2236in" style:use-optimal-row-height="false"/>
    </style:style>
    <style:style style:name="TableCell6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75" style:family="table-row">
      <style:table-row-properties style:min-row-height="1.3784in" style:use-optimal-row-height="false"/>
    </style:style>
    <style:style style:name="TableCell6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555in" style:line-height-at-least="0.4861in"/>
      <style:text-properties style:font-name="標楷體" style:font-name-asian="標楷體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6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margin-top="0.0555in" fo:line-height="0.1666in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 fo:margin-top="0.0555in" fo:line-height="0.1666in"/>
    </style:style>
    <style:style style:name="T6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style:snap-to-layout-grid="false" fo:text-align="justify" fo:margin-top="0.0555in" fo:line-height="0.1666in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Row692" style:family="table-row">
      <style:table-row-properties style:min-row-height="0.2236in" style:use-optimal-row-height="false"/>
    </style:style>
    <style:style style:name="TableCell6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97" style:family="table-row">
      <style:table-row-properties style:min-row-height="1.2215in" style:use-optimal-row-height="false"/>
    </style:style>
    <style:style style:name="TableCell6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0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line-height="0.1666in" fo:margin-left="-0.1847in" fo:text-indent="-0.458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722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fo:text-align="justify" fo:line-height="0.1666in" fo:margin-left="0.5312in" fo:text-indent="-0.826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40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1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2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3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4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5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6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T74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4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49" style:parent-style-name="預設段落字型" style:family="text">
      <style:text-properties style:font-name="標楷體" style:font-name-asian="標楷體" fo:font-size="9.5pt" style:font-size-asian="9.5pt" style:font-size-complex="9.5pt" fo:background-color="#FFFF00"/>
    </style:style>
    <style:style style:name="P750" style:parent-style-name="內文" style:family="paragraph">
      <style:paragraph-properties fo:text-align="justify" fo:line-height="0.1666in" fo:margin-left="0.4701in" fo:text-indent="-0.7652in">
        <style:tab-stops/>
      </style:paragraph-properties>
      <style:text-properties style:font-name="標楷體" style:font-name-asian="標楷體" fo:font-size="9.5pt" style:font-size-asian="9.5pt" style:font-size-complex="9.5pt" fo:background-color="#FFFF00"/>
    </style:style>
    <style:style style:name="P751" style:parent-style-name="內文" style:family="paragraph">
      <style:paragraph-properties fo:text-align="end" fo:line-height="0.1666in" fo:margin-left="-0.1513in" fo:text-indent="-0.14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family="graphic" style:name="a0">
      <style:graphic-properties fo:wrap-option="wrap" fo:padding-top="0.05556in" fo:padding-bottom="0.05556in" fo:padding-left="0.05556in" fo:padding-right="0.05556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556in" fo:padding-bottom="0.05556in" fo:padding-left="0.05556in" fo:padding-right="0.05556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3"/></text:span><text:span text:style-name="T5">學年度</text:span><text:span text:style-name="T6">第</text:span><text:span text:style-name="T7"><text:s text:c="2"/></text:span><text:span text:style-name="T8">學期</text:span><text:span text:style-name="T9">新聘</text:span><text:span text:style-name="T10">專任</text:span><text:span text:style-name="T11">教師提聘表</text:span><text:span text:style-name="T12">（第一頁請以電腦繕打）</text:span><text:span text:style-name="T13"><text:s text:c="4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draw:custom-shape svg:x="-1.12569in" svg:y="0.04792in" svg:width="0.37569in" svg:height="6.53194in" draw:z-index="251658240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3">提聘單位</text:span></text:p>
          </table:table-cell>
          <table:table-cell table:style-name="TableCell24">
            <text:p text:style-name="P25">學院別</text:p>
          </table:table-cell>
          <table:table-cell table:style-name="TableCell26">
            <text:p text:style-name="P27">系所(中心)</text:p>
          </table:table-cell>
          <table:table-cell table:style-name="TableCell28" table:number-rows-spanned="2">
            <text:p text:style-name="P29">擬聘職稱</text:p>
          </table:table-cell>
          <table:table-cell table:style-name="TableCell30" table:number-rows-spanned="2">
            <text:p text:style-name="P31"><text:span text:style-name="T32">一般</text:span><text:span text:style-name="T33">:</text:span><text:span text:style-name="T34">□</text:span><text:span text:style-name="T35">教授<text:s/></text:span><text:span text:style-name="T36">□</text:span><text:span text:style-name="T37">副教授<text:s/></text:span><text:span text:style-name="T38">□</text:span><text:span text:style-name="T39">助理教授<text:s/></text:span><text:span text:style-name="T40">□</text:span><text:span text:style-name="T41">講師 <text:s text:c="2"/></text:span></text:p>
            <text:p text:style-name="P42"><text:span text:style-name="T43">其他:</text:span><text:span text:style-name="T44">□</text:span><text:span text:style-name="T45">　　　　　</text:span><text:span text:style-name="T46">級專業技術人員</text:span></text:p>
            <text:p text:style-name="P47"><text:span text:style-name="T48">專案約聘</text:span><text:span text:style-name="T49">：□教授 □副教授 □助理教授 □講師</text:span></text:p>
            <text:p text:style-name="P50"><text:span text:style-name="T51">□</text:span><text:span text:style-name="T52"><text:s text:c="9"/></text:span><text:span text:style-name="T53">級專業技術人員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2">
            <text:p text:style-name="P97">一、基本資料（本表一至六欄由應徵者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中文姓名</text:p>
          </table:table-cell>
          <table:covered-table-cell/>
          <table:table-cell table:style-name="TableCell101" table:number-columns-spanned="5" table:number-rows-spanned="2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><text:span text:style-name="T105">出生日期</text:span></text:p>
          </table:table-cell>
          <table:covered-table-cell/>
          <table:covered-table-cell/>
          <table:table-cell table:style-name="TableCell106" table:number-columns-spanned="4" table:number-rows-spanned="2">
            <text:p text:style-name="P107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>國籍 證號</text:p>
          </table:table-cell>
          <table:covered-table-cell/>
          <table:covered-table-cell/>
          <table:table-cell table:style-name="TableCell110" table:number-columns-spanned="6" table:number-rows-spanned="2">
            <text:p text:style-name="P111"><text:span text:style-name="T112">□本國籍 <text:s/>□外國籍</text:span></text:p>
            <text:p text:style-name="P113">身分證號\居留證\護照號碼：</text:p>
            <text:p text:style-name="P114"><text:span text:style-name="T115"><text:s/></text:span><text:span text:style-name="T11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健康狀況</text:span>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佳</text:span><text:span text:style-name="T124">□</text:span><text:span text:style-name="T125">尚佳</text:span><text:span text:style-name="T126"><text:s/></text:span><text:span text:style-name="T127">□</text:span><text:span text:style-name="T12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婚姻</text:p>
          </table:table-cell>
          <table:covered-table-cell/>
          <table:covered-table-cell/>
          <table:table-cell table:style-name="TableCell138" table:number-columns-spanned="6">
            <text:p text:style-name="P139"><text:span text:style-name="T140">□</text:span><text:span text:style-name="T141">已婚</text:span><text:span text:style-name="T142"><text:s/>□</text:span><text:span text:style-name="T143">未婚</text:span><text:span text:style-name="T144"><text:s/>□</text:span><text:span text:style-name="T145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英文姓名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 table:number-rows-spanned="2">
            <text:p text:style-name="P152">性別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□</text:span><text:span text:style-name="T156">男</text:span><text:span text:style-name="T157">□</text:span><text:span text:style-name="T158">役畢</text:span><text:span text:style-name="T159">□</text:span><text:span text:style-name="T160">免役</text:span></text:p>
          </table:table-cell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身<text:line-break/>份<text:line-break/>別</text:p>
          </table:table-cell>
          <table:covered-table-cell/>
          <table:covered-table-cell/>
          <table:table-cell table:style-name="TableCell163" table:number-columns-spanned="6" table:number-rows-spanned="2">
            <text:p text:style-name="P164"><text:span text:style-name="T165">□</text:span><text:span text:style-name="T166">一般</text:span></text:p>
            <text:p text:style-name="P167"><text:span text:style-name="T168">□</text:span><text:span text:style-name="T169">原住民</text:span><text:span text:style-name="T170"><text:s text:c="9"/></text:span><text:span text:style-name="T171">族</text:span></text:p>
            <text:p text:style-name="P172"><text:span text:style-name="T173">□</text:span><text:span text:style-name="T174">身心障礙等級</text:span><text:span text:style-name="T175"><text:s text:c="5"/></text:span><text:span text:style-name="T176"><text:line-break/></text:span><text:span text:style-name="T177">類別</text:span><text:span text:style-name="T178"><text:s text:c="14"/></text:span></text:p>
            <text:p text:style-name="P179"><text:span text:style-name="T180">鑑定日期</text:span><text:span text:style-name="T18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社會保險狀況</text:p>
          </table:table-cell>
          <table:covered-table-cell/>
          <table:covered-table-cell/>
          <table:table-cell table:style-name="TableCell184" table:number-columns-spanned="6" table:number-rows-spanned="2">
            <text:p text:style-name="P185"><text:span text:style-name="T186">公保</text:span><text:span text:style-name="T187">□在保中□已退保</text:span></text:p>
            <text:p text:style-name="P188"><text:span text:style-name="T189">勞保</text:span><text:span text:style-name="T190">□在保中□已退保</text:span></text:p>
            <text:p text:style-name="P191"><text:span text:style-name="T192">軍</text:span><text:span text:style-name="T193">保</text:span><text:span text:style-name="T194">□在保中□已退保</text:span></text:p>
            <text:p text:style-name="P195"><text:span text:style-name="T196">農</text:span><text:span text:style-name="T197">保</text:span><text:span text:style-name="T198">□在保中□已退保</text:span></text:p>
            <text:p text:style-name="P199"><text:span text:style-name="T200">□</text:span><text:span text:style-name="T201">現</text:span><text:span text:style-name="T202">無</text:span><text:span text:style-name="T203">任何社會保險</text:span><text:span text:style-name="T20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人事代碼</text:p>
          </table:table-cell>
          <table:covered-table-cell/>
          <table:table-cell table:style-name="TableCell208" table:number-columns-spanned="5">
            <text:p text:style-name="P209">（若無則免）</text:p>
            <text:p text:style-name="P210"/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4">
            <text:p text:style-name="P213"><text:span text:style-name="T214">□</text:span><text:span text:style-name="T215">女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戶籍住址</text:p>
          </table:table-cell>
          <table:covered-table-cell/>
          <table:table-cell table:style-name="TableCell223" table:number-columns-spanned="2">
            <text:p text:style-name="P224">(郵遞區號)</text:p>
          </table:table-cell>
          <table:covered-table-cell/>
          <table:table-cell table:style-name="TableCell225" table:number-columns-spanned="1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 table:number-rows-spanned="2">
            <text:p text:style-name="P228">通訊資料</text:p>
          </table:table-cell>
          <table:covered-table-cell/>
          <table:covered-table-cell/>
          <table:table-cell table:style-name="TableCell229" table:number-columns-spanned="6" table:number-rows-spanned="2">
            <text:p text:style-name="P230">戶籍電話:</text:p>
            <text:p text:style-name="P231">居所電話:</text:p>
            <text:p text:style-name="P232">手機號碼:</text:p>
            <text:p text:style-name="P233">e-mail: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居住地址</text:p>
          </table:table-cell>
          <table:covered-table-cell/>
          <table:table-cell table:style-name="TableCell238" table:number-columns-spanned="2">
            <text:p text:style-name="內文"><text:span text:style-name="T239">(郵遞區號)</text:span></text:p>
          </table:table-cell>
          <table:covered-table-cell/>
          <table:table-cell table:style-name="TableCell240" table:number-columns-spanned="1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2">
            <text:p text:style-name="P246">二、學歷（專科或大學以上各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學位</text:p>
          </table:table-cell>
          <table:covered-table-cell/>
          <table:table-cell table:style-name="TableCell250" table:number-columns-spanned="9">
            <text:p text:style-name="P25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院系所科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修業起迄年月(民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授予學位年月</text:p>
          </table:table-cell>
          <table:covered-table-cell/>
          <table:covered-table-cell/>
          <table:table-cell table:style-name="TableCell258" table:number-columns-spanned="4">
            <text:p text:style-name="P259">畢/肄業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大專</text:p>
          </table:table-cell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><text:s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年 <text:s text:c="2"/>月</text:p>
          </table:table-cell>
          <table:covered-table-cell/>
          <table:covered-table-cell/>
          <table:table-cell table:style-name="TableCell271" table:number-columns-spanned="4">
            <text:p text:style-name="P272">□畢□肄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碩士</text:p>
          </table:table-cell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<text:s text:c="2"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年 <text:s text:c="2"/>月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□畢□肄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博士</text:p>
          </table:table-cell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<text:s text:c="2"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年 <text:s text:c="2"/>月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□畢□肄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其他</text:p>
          </table:table-cell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<text:s text:c="2"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年 <text:s text:c="2"/>月</text:p>
          </table:table-cell>
          <table:covered-table-cell/>
          <table:covered-table-cell/>
          <table:table-cell table:style-name="TableCell312" table:number-columns-spanned="4">
            <text:p text:style-name="P313"><text:span text:style-name="T314">□畢□肄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2">
            <text:p text:style-name="P317">三、現職及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>服務學校（機關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0">
            <text:p text:style-name="P32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專兼任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現任專職工作</text:p>
          </table:table-cell>
          <table:covered-table-cell/>
          <table:covered-table-cell/>
          <table:table-cell table:style-name="TableCell330" table:number-columns-spanned="10">
            <text:p text:style-name="P331"><text:span text:style-name="T332">若無請填寫「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><text:s text:c="2"/>年<text:s text:c="2"/>月<text:s text:c="2"/>日至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專任</text:p>
            <text:p text:style-name="P339">（非兼職）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<text:s text:c="2"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□</text:span><text:span text:style-name="T350">專任</text:span></text:p>
            <text:p text:style-name="P351"><text:span text:style-name="T352">□</text:span><text:span text:style-name="T353">兼任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0">
            <text:p text:style-name="P360"><text:s text:c="2"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□</text:span><text:span text:style-name="T364">專任</text:span></text:p>
            <text:p text:style-name="P365"><text:span text:style-name="T366">□</text:span><text:span text:style-name="T367">兼任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<text:s text:c="2"/>年<text:s text:c="2"/>月<text:s text:c="2"/>日至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□</text:span><text:span text:style-name="T378">專任</text:span></text:p>
            <text:p text:style-name="P379"><text:span text:style-name="T380">□</text:span><text:span text:style-name="T381">兼任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2">
            <text:p text:style-name="P384">四、學術專長及專業成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2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text:span text:style-name="T392">五、審定之最高教師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4">
            <text:p text:style-name="P394"><text:span text:style-name="T395"><text:s text:c="5"/></text:span><text:span text:style-name="T396">字第</text:span><text:span text:style-name="T397"><text:s text:c="8"/></text:span><text:span text:style-name="T398">號，</text:span><text:span text:style-name="T399">送審學校：</text:span><text:span text:style-name="T400"><text:s text:c="20"/></text:span><text:span text:style-name="T401">，</text:span><text:span text:style-name="T402"><text:s text:c="3"/></text:span><text:span text:style-name="T403">年</text:span><text:span text:style-name="T404"><text:s text:c="3"/></text:span><text:span text:style-name="T405">月起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2">
            <text:p text:style-name="P408"><text:span text:style-name="T409">六</text:span><text:span text:style-name="T410">、</text:span><text:span text:style-name="T411">考試/證照或執照（含甲級、乙級、丙級等證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年度</text:p>
          </table:table-cell>
          <table:table-cell table:style-name="TableCell415" table:number-columns-spanned="11">
            <text:p text:style-name="P416">證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級別/類別名稱</text:p>
          </table:table-cell>
          <table:covered-table-cell/>
          <table:covered-table-cell/>
          <table:covered-table-cell/>
          <table:table-cell table:style-name="TableCell419" table:number-columns-spanned="5">
            <text:p text:style-name="P420">發照機構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證照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應檢日期</text:p>
          </table:table-cell>
          <table:covered-table-cell/>
          <table:covered-table-cell/>
          <table:covered-table-cell/>
          <table:table-cell table:style-name="TableCell425">
            <text:p text:style-name="P426">生效日期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 table:number-columns-spanned="15">
            <text:p text:style-name="P474">以上填寫內容如有不實，本人應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7">
            <text:p text:style-name="P476"><text:span text:style-name="T477">本人</text:span><text:span text:style-name="T478">簽章</text:span></text:p>
            <text:p text:style-name="P47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2">
            <text:p text:style-name="內文"><draw:custom-shape svg:x="-1.12569in" svg:y="0.24931in" svg:width="0.37569in" svg:height="5.86319in" draw:z-index="251657216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82">七、擬</text:span><text:span text:style-name="T483">聘</text:span><text:span text:style-name="T484">　</text:span><text:span text:style-name="T485">○○○</text:span><text:span text:style-name="T486">　</text:span><text:span text:style-name="T487">老師</text:span><text:span text:style-name="T488">擔任課程</text:span><text:span text:style-name="T489">如下：</text:span><text:span text:style-name="T490">（本項由提聘單位填寫</text:span><text:span text:style-name="T491">，</text:span><text:span text:style-name="T492">請務必填寫上、下學期課程</text:span><text:span text:style-name="T4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開課學制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年級</text:p>
          </table:table-cell>
          <table:covered-table-cell/>
          <table:covered-table-cell/>
          <table:covered-table-cell/>
          <table:table-cell table:style-name="TableCell499" table:number-columns-spanned="9">
            <text:p text:style-name="P50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必選修別</text:p>
          </table:table-cell>
          <table:covered-table-cell/>
          <table:table-cell table:style-name="TableCell503" table:number-columns-spanned="2">
            <text:p text:style-name="P504">學分</text:p>
          </table:table-cell>
          <table:covered-table-cell/>
          <table:table-cell table:style-name="TableCell505" table:number-columns-spanned="8">
            <text:p text:style-name="P506">每週上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學期別</text:p>
          </table:table-cell>
          <table:covered-table-cell/>
        </table:table-row>
        <table:table-row table:style-name="TableRow509">
          <table:table-cell table:style-name="TableCell510" table:number-columns-spanned="5">
            <text:p text:style-name="P511">□研究所<text:s/><text:s/>□四技</text:p>
            <text:p text:style-name="P512">□二技<text:s/><text:s text:c="2"/><text:s/>□二專</text:p>
            <text:p text:style-name="P513"><text:s/>□進修部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□必修</text:p>
            <text:p text:style-name="P520">□選修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學年</text:p>
            <text:p text:style-name="P527">□上學期</text:p>
            <text:p text:style-name="P528">□下學期</text:p>
          </table:table-cell>
          <table:covered-table-cell/>
        </table:table-row>
        <table:table-row table:style-name="TableRow529">
          <table:table-cell table:style-name="TableCell530" table:number-columns-spanned="5">
            <text:p text:style-name="P531">□研究所<text:s text:c="2"/>□四技</text:p>
            <text:p text:style-name="P532">□二技<text:s text:c="4"/>□二專</text:p>
            <text:p text:style-name="P533"><text:s/>□進修部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□必修</text:p>
            <text:p text:style-name="P540">□選修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學年</text:p>
            <text:p text:style-name="P547">□上學期</text:p>
            <text:p text:style-name="P548">□下學期</text:p>
          </table:table-cell>
          <table:covered-table-cell/>
        </table:table-row>
        <table:table-row table:style-name="TableRow549">
          <table:table-cell table:style-name="TableCell550" table:number-columns-spanned="32">
            <text:p text:style-name="P551">※所聘教師「無」教師證書者，請增填「最高學歷學位論文名稱」本欄（由提聘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2">
            <text:p text:style-name="內文"><text:span text:style-name="T554">最高學歷學位論文名稱（如係</text:span><text:span text:style-name="T555">英文</text:span><text:span text:style-name="T556">請</text:span><text:span text:style-name="T557">於名稱後</text:span><text:span text:style-name="T558">加中文翻譯</text:span><text:span text:style-name="T559">）：</text:span></text:p>
            <text:p text:style-name="P560"/>
            <text:p text:style-name="P561"/>
            <text:p text:style-name="P562"/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</table:table-columns>
              <table:table-row table:style-name="TableRow573">
                <table:table-cell table:style-name="TableCell574" table:number-columns-spanned="9">
                  <text:p text:style-name="P575">八、系級教評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6">
                <table:table-cell table:style-name="TableCell577" table:number-columns-spanned="4">
                  <text:p text:style-name="P578"><text:span text:style-name="T579">會期:( <text:s/>)</text:span><text:span text:style-name="T580">學年第</text:span><text:span text:style-name="T581">( )</text:span><text:span text:style-name="T582">學期第</text:span><text:span text:style-name="T583">( <text:s/>)</text:span><text:span text:style-name="T584">次</text:span></text:p>
                </table:table-cell>
                <table:covered-table-cell/>
                <table:covered-table-cell/>
                <table:covered-table-cell/>
                <table:table-cell table:style-name="TableCell585" table:number-columns-spanned="3">
                  <text:p text:style-name="P586"><text:span text:style-name="T587">日期:</text:span><text:span text:style-name="T588"><text:s/>年 月 <text:s/>日</text:span></text:p>
                </table:table-cell>
                <table:covered-table-cell/>
                <table:covered-table-cell/>
                <table:table-cell table:style-name="TableCell589" table:number-rows-spanned="4">
                  <text:p text:style-name="P590">確認事項</text:p>
                </table:table-cell>
                <table:table-cell table:style-name="TableCell591" table:number-rows-spanned="4">
                  <text:p text:style-name="P592">□學歷證書文件無誤</text:p>
                  <text:p text:style-name="P593">□教師證書證明文件無誤</text:p>
                  <text:p text:style-name="P594">□國外畢業學校屬教育部認可之學校</text:p>
                  <text:p text:style-name="P595">□為新聘專業科目或技術科目之教師(是者請檢核下列事項：</text:p>
                  <text:p text:style-name="P596"><text:span text:style-name="T597"></text:span><text:span text:style-name="T598">具備一</text:span><text:span text:style-name="T599">年以上與任教領域相關之業界實務工作經驗</text:span></text:p>
                  <text:p text:style-name="P600"><text:span text:style-name="T601">□無教師證者</text:span><text:span text:style-name="T602">最高學歷</text:span><text:span text:style-name="T603">學位論文與授課科目</text:span><text:span text:style-name="T604">是否</text:span><text:span text:style-name="T605">相符?<text:s/></text:span></text:p>
                  <text:p text:style-name="P606"><text:s text:c="2"/>□符合 □未盡相符，檢附最高學歷成績單。</text:p>
                </table:table-cell>
              </table:table-row>
              <table:table-row table:style-name="TableRow607">
                <table:table-cell table:style-name="TableCell608">
                  <text:p text:style-name="P609">委員人數</text:p>
                </table:table-cell>
                <table:table-cell table:style-name="TableCell610">
                  <text:p text:style-name="P611">出席人數</text:p>
                </table:table-cell>
                <table:table-cell table:style-name="TableCell612">
                  <text:p text:style-name="P613">具審議資格</text:p>
                </table:table-cell>
                <table:table-cell table:style-name="TableCell614">
                  <text:p text:style-name="P615">同意票</text:p>
                </table:table-cell>
                <table:table-cell table:style-name="TableCell616">
                  <text:p text:style-name="P617">不同意票</text:p>
                </table:table-cell>
                <table:table-cell table:style-name="TableCell618" table:number-columns-spanned="2">
                  <text:p text:style-name="P619">廢票</text:p>
                </table:table-cell>
                <table:covered-table-cell/>
                <table:covered-table-cell>
                  <text:p text:style-name="P620"/>
                </table:covered-table-cell>
                <table:covered-table-cell>
                  <text:p text:style-name="P621"/>
                </table:covered-table-cell>
              </table:table-row>
              <table:table-row table:style-name="TableRow622"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 table:number-columns-spanned="2">
                  <text:p text:style-name="P634"/>
                </table:table-cell>
                <table:covered-table-cell/>
                <table:covered-table-cell>
                  <text:p text:style-name="P635"/>
                </table:covered-table-cell>
                <table:covered-table-cell>
                  <text:p text:style-name="P636"/>
                </table:covered-table-cell>
              </table:table-row>
              <table:table-row table:style-name="TableRow637">
                <table:table-cell table:style-name="TableCell638">
                  <text:p text:style-name="P639"><text:span text:style-name="T640">決議</text:span></text:p>
                </table:table-cell>
                <table:table-cell table:style-name="TableCell641" table:number-columns-spanned="6">
                  <text:p text:style-name="P642">□通過。</text:p>
                  <text:p text:style-name="P643"><text:span text:style-name="T644">□不予通過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645"/>
                </table:covered-table-cell>
                <table:covered-table-cell>
                  <text:p text:style-name="P646"/>
                </table:covered-table-cell>
              </table:table-row>
              <table:table-row table:style-name="TableRow647">
                <table:table-cell table:style-name="TableCell648" table:number-columns-spanned="6" table:number-rows-spanned="2">
                  <text:p text:style-name="P649">重要決議摘錄：</text:p>
                  <text:p text:style-name="P650"/>
                  <text:p text:style-name="P651"/>
                  <text:p text:style-name="P652"/>
                  <text:p text:style-name="P6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4" table:number-columns-spanned="3">
                  <text:p text:style-name="P655">承辦人簽章</text:p>
                  <text:p text:style-name="P656"/>
                  <text:p text:style-name="P657"><text:span text:style-name="T658">日期： <text:s text:c="19"/></text:span><text:span text:style-name="T659">連絡分機：</text:span></text:p>
                </table:table-cell>
                <table:covered-table-cell/>
                <table:covered-table-cell/>
              </table:table-row>
              <table:table-row table:style-name="TableRow660">
                <table:covered-table-cell>
                  <text:p text:style-name="P66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2" table:number-columns-spanned="3">
                  <text:p text:style-name="P663">系教評會主席簽章</text:p>
                  <text:p text:style-name="P664"/>
                </table:table-cell>
                <table:covered-table-cell/>
                <table:covered-table-cell/>
              </table:table-row>
            </table:table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p text:style-name="P668">需求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0">
            <text:p text:style-name="P670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8">
            <text:p text:style-name="P672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8">
            <text:p text:style-name="P674">人事室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8">
            <text:p text:style-name="P683">經查全國不適任教育人員查詢及通報系統</text:p>
            <text:p text:style-name="P684"><text:span text:style-name="T685"></text:span><text:span text:style-name="T686">未有不適任之情事。</text:span></text:p>
            <text:p text:style-name="P687"><text:span text:style-name="T688"></text:span><text:span text:style-name="T689">不適任教</text:span><text:span text:style-name="T690">育人員</text:span><text:span text:style-name="T6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6">
            <text:p text:style-name="P694">人事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6">
            <text:p text:style-name="P696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><text:span text:style-name="T703">附註</text:span><text:span text:style-name="T704">1.提</text:span><text:span text:style-name="T705">聘程序：各</text:span><text:span text:style-name="T706">教學單位</text:span><text:span text:style-name="T707">擬新聘</text:span><text:span text:style-name="T708">專任</text:span><text:span text:style-name="T709">教師</text:span><text:span text:style-name="T710">，</text:span><text:span text:style-name="T711">需求經校長核定，進行刊登徵才啟事</text:span><text:span text:style-name="T712">後</text:span><text:span text:style-name="T713">，</text:span><text:span text:style-name="T714">由需求各系</text:span><text:span text:style-name="T715">所(中</text:span><text:span text:style-name="T716">心</text:span><text:span text:style-name="T717">)</text:span><text:span text:style-name="T718">進行篩選，</text:span><text:span text:style-name="T719">系教評會初審結果，</text:span><text:span text:style-name="T720">擬聘用者一案一簽，並檢附</text:span><text:span text:style-name="T721">提聘表</text:span><text:span text:style-name="T722">及相關資料</text:span><text:span text:style-name="T723">，呈校長核可後，續提送</text:span><text:span text:style-name="T724">上一</text:span><text:span text:style-name="T725">級教評會審議，校教評會議通過後由人事室一案一簽，陳請校長核定起聘日期，並由校長視需要辦理親自面談。</text:span><text:bookmark-start text:name="_top"/><text:bookmark-end text:name="_top"/></text:p>
      <text:soft-page-break/>
      <text:p text:style-name="P726"><text:span text:style-name="T727">2.</text:span><text:span text:style-name="T728">檢附資料</text:span><text:span text:style-name="T729">：</text:span><text:span text:style-name="T730">□</text:span><text:span text:style-name="T731">專任教師需求表</text:span><text:span text:style-name="T732">影本</text:span><text:span text:style-name="T733"><text:s text:c="2"/></text:span><text:span text:style-name="T734">□</text:span><text:span text:style-name="T735">相關證明</text:span><text:span text:style-name="T736">文件</text:span><text:span text:style-name="T737">影本</text:span><text:span text:style-name="T738">如</text:span><text:span text:style-name="T739">：</text:span><text:span text:style-name="T740">最高學歷、教師證</text:span><text:span text:style-name="T741">書</text:span><text:span text:style-name="T742">、</text:span><text:span text:style-name="T743">曾任專職離職證明書</text:span><text:span text:style-name="T744">及</text:span><text:span text:style-name="T745">證照</text:span><text:span text:style-name="T746">等</text:span><text:span text:style-name="T747"><text:s text:c="2"/>□專案約聘教師應檢附「專案約聘教師契約書」(草案)</text:span><text:span text:style-name="T748"><text:s text:c="2"/></text:span><text:span text:style-name="T749">□應徵者個人資料蒐集告知及聲明書。</text:span></text:p>
      <text:p text:style-name="P750"/>
      <text:p text:style-name="P751"><text:span text:style-name="T752">1</text:span><text:span text:style-name="T753">10</text:span><text:span text:style-name="T754">.</text:span><text:span text:style-name="T755">0</text:span><text:span text:style-name="T756">1</text:span><text:span text:style-name="T757">.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263in" fo:margin-left="1.2479in" fo:margin-bottom="0.2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東方之珠</meta:initial-creator>
    <dc:creator>TWU</dc:creator>
    <meta:creation-date>2021-01-08T07:24:00Z</meta:creation-date>
    <dc:date>2021-01-08T07:24:00Z</dc:date>
    <meta:print-date>2011-05-18T09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9" meta:row-count="14" meta:non-whitespace-character-count="1747"/>
  </office:meta>
</office:document-meta>
</file>