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41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letter-spacing="-0.0097in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3.3979in" style:use-optimal-column-width="false"/>
    </style:style>
    <style:style style:name="Table11" style:family="table">
      <style:table-properties style:width="7.3187in" fo:margin-left="-0.6055in" table:align="left"/>
    </style:style>
    <style:style style:name="TableRow17" style:family="table-row">
      <style:table-row-properties style:min-row-height="0.107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013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style:line-height-at-least="0.0138in"/>
      <style:text-properties fo:font-size="4pt" style:font-size-asian="4pt"/>
    </style:style>
    <style:style style:name="TableColumn57" style:family="table-column">
      <style:table-column-properties style:column-width="0.4104in" style:use-optimal-column-width="false"/>
    </style:style>
    <style:style style:name="TableColumn58" style:family="table-column">
      <style:table-column-properties style:column-width="0.0965in" style:use-optimal-column-width="false"/>
    </style:style>
    <style:style style:name="TableColumn59" style:family="table-column">
      <style:table-column-properties style:column-width="0.0326in" style:use-optimal-column-width="false"/>
    </style:style>
    <style:style style:name="TableColumn60" style:family="table-column">
      <style:table-column-properties style:column-width="0.1423in" style:use-optimal-column-width="false"/>
    </style:style>
    <style:style style:name="TableColumn61" style:family="table-column">
      <style:table-column-properties style:column-width="0.5069in" style:use-optimal-column-width="false"/>
    </style:style>
    <style:style style:name="TableColumn62" style:family="table-column">
      <style:table-column-properties style:column-width="0.4173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075in" style:use-optimal-column-width="false"/>
    </style:style>
    <style:style style:name="TableColumn65" style:family="table-column">
      <style:table-column-properties style:column-width="0.0541in" style:use-optimal-column-width="false"/>
    </style:style>
    <style:style style:name="TableColumn66" style:family="table-column">
      <style:table-column-properties style:column-width="0.1472in" style:use-optimal-column-width="false"/>
    </style:style>
    <style:style style:name="TableColumn67" style:family="table-column">
      <style:table-column-properties style:column-width="0.0951in" style:use-optimal-column-width="false"/>
    </style:style>
    <style:style style:name="TableColumn68" style:family="table-column">
      <style:table-column-properties style:column-width="0.377in" style:use-optimal-column-width="false"/>
    </style:style>
    <style:style style:name="TableColumn69" style:family="table-column">
      <style:table-column-properties style:column-width="0.259in" style:use-optimal-column-width="false"/>
    </style:style>
    <style:style style:name="TableColumn70" style:family="table-column">
      <style:table-column-properties style:column-width="0.6465in" style:use-optimal-column-width="false"/>
    </style:style>
    <style:style style:name="TableColumn71" style:family="table-column">
      <style:table-column-properties style:column-width="0.0645in" style:use-optimal-column-width="false"/>
    </style:style>
    <style:style style:name="TableColumn72" style:family="table-column">
      <style:table-column-properties style:column-width="0.0513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0.0284in" style:use-optimal-column-width="false"/>
    </style:style>
    <style:style style:name="TableColumn75" style:family="table-column">
      <style:table-column-properties style:column-width="0.0152in" style:use-optimal-column-width="false"/>
    </style:style>
    <style:style style:name="TableColumn76" style:family="table-column">
      <style:table-column-properties style:column-width="0.102in" style:use-optimal-column-width="false"/>
    </style:style>
    <style:style style:name="TableColumn77" style:family="table-column">
      <style:table-column-properties style:column-width="0.5041in" style:use-optimal-column-width="false"/>
    </style:style>
    <style:style style:name="TableColumn78" style:family="table-column">
      <style:table-column-properties style:column-width="0.15in" style:use-optimal-column-width="false"/>
    </style:style>
    <style:style style:name="TableColumn79" style:family="table-column">
      <style:table-column-properties style:column-width="0.4104in" style:use-optimal-column-width="false"/>
    </style:style>
    <style:style style:name="TableColumn80" style:family="table-column">
      <style:table-column-properties style:column-width="0.0652in" style:use-optimal-column-width="false"/>
    </style:style>
    <style:style style:name="TableColumn81" style:family="table-column">
      <style:table-column-properties style:column-width="0.4451in" style:use-optimal-column-width="false"/>
    </style:style>
    <style:style style:name="TableColumn82" style:family="table-column">
      <style:table-column-properties style:column-width="0.0826in" style:use-optimal-column-width="false"/>
    </style:style>
    <style:style style:name="TableColumn83" style:family="table-column">
      <style:table-column-properties style:column-width="0.1104in" style:use-optimal-column-width="false"/>
    </style:style>
    <style:style style:name="TableColumn84" style:family="table-column">
      <style:table-column-properties style:column-width="0.1472in" style:use-optimal-column-width="false"/>
    </style:style>
    <style:style style:name="TableColumn85" style:family="table-column">
      <style:table-column-properties style:column-width="0.3034in" style:use-optimal-column-width="false"/>
    </style:style>
    <style:style style:name="TableColumn86" style:family="table-column">
      <style:table-column-properties style:column-width="0.0562in" style:use-optimal-column-width="false"/>
    </style:style>
    <style:style style:name="TableColumn87" style:family="table-column">
      <style:table-column-properties style:column-width="0.2881in" style:use-optimal-column-width="false"/>
    </style:style>
    <style:style style:name="TableColumn88" style:family="table-column">
      <style:table-column-properties style:column-width="0.1888in" style:use-optimal-column-width="false"/>
    </style:style>
    <style:style style:name="TableColumn89" style:family="table-column">
      <style:table-column-properties style:column-width="0.1159in" style:use-optimal-column-width="false"/>
    </style:style>
    <style:style style:name="TableColumn90" style:family="table-column">
      <style:table-column-properties style:column-width="0.5937in" style:use-optimal-column-width="false"/>
    </style:style>
    <style:style style:name="Table56" style:family="table">
      <style:table-properties style:width="7.2138in" fo:margin-left="-0.59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54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100%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margin-top="0.0333in" fo:line-heigh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 fo:margin-right="-0.0368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09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FF" fo:font-size="9pt" style:font-size-asian="9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944in" fo:margin-right="-0.0368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79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style:line-height-at-least="0.2222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944in" fo:margin-left="-0.0263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1666in" fo:margin-right="0.0083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 fo:margin-left="0.1388in" fo:margin-right="-0.0368in" fo:text-indent="-0.13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 fo:margin-left="0.025in" fo:margin-right="-0.0354in" fo:text-indent="0.11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944in" fo:margin-left="-0.0263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330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style:line-height-at-least="0.2222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944in" fo:margin-left="0.0152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94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95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194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194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194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194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784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100%" fo:background-color="#BFBFBF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59" style:family="table-row">
      <style:table-row-properties style:min-row-height="0.4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3083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標楷體" style:font-name-asian="標楷體" fo:font-size="9pt" style:font-size-asian="9pt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5437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29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4388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justify" style:line-height-at-least="0.1805in"/>
    </style:style>
    <style:style style:name="T466" style:parent-style-name="預設段落字型" style:family="text">
      <style:text-properties style:font-name="標楷體" style:font-name-asian="標楷體" fo:background-color="#FFFF00"/>
    </style:style>
    <style:style style:name="P467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468" style:parent-style-name="內文" style:family="paragraph">
      <style:paragraph-properties fo:text-align="end" style:line-height-at-least="0.1805in"/>
      <style:text-properties style:font-name="標楷體"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華康中黑體" style:font-name-asian="華康中黑體" fo:font-weight="bold" style:font-weight-asian="bold" fo:color="#0000FF"/>
    </style:style>
    <style:style style:name="T485" style:parent-style-name="預設段落字型" style:family="text">
      <style:text-properties style:font-name="華康中黑體" style:font-name-asian="華康中黑體" fo:color="#0000FF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0.9875in" style:use-optimal-row-height="false"/>
    </style:style>
    <style:style style:name="TableCell5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2236in" style:use-optimal-row-height="false"/>
    </style:style>
    <style:style style:name="TableCell5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2777in"/>
      <style:text-properties style:font-name="華康中圓體" style:font-name-asian="華康中圓體"/>
    </style:style>
    <style:style style:name="TableRow569" style:family="table-row">
      <style:table-row-properties style:min-row-height="0.2236in" style:use-optimal-row-height="false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78" style:family="table-row">
      <style:table-row-properties style:min-row-height="0.934in" style:use-optimal-row-height="false"/>
    </style:style>
    <style:style style:name="TableCell5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5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Row587" style:family="table-row">
      <style:table-row-properties style:min-row-height="0.2236in" style:use-optimal-row-height="false"/>
    </style:style>
    <style:style style:name="TableCell58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590" style:family="table-row">
      <style:table-row-properties style:min-row-height="0.9722in" style:use-optimal-row-height="false"/>
    </style:style>
    <style:style style:name="TableCell59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justify" fo:margin-top="0.0555in" fo:line-height="0.1666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 fo:margin-top="0.0555in" fo:line-height="0.1666in"/>
    </style:style>
    <style:style style:name="T5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justify" fo:margin-top="0.0555in" fo:line-height="0.1666in"/>
    </style:style>
    <style:style style:name="T5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fo:line-height="100%"/>
      <style:text-properties style:font-name="標楷體" style:font-name-asian="標楷體" style:font-size-complex="12pt" fo:hyphenate="true"/>
    </style:style>
    <style:style style:name="P601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Row602" style:family="table-row">
      <style:table-row-properties style:min-row-height="0.2812in" style:use-optimal-row-height="false"/>
    </style:style>
    <style:style style:name="TableCell60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605" style:family="table-row">
      <style:table-row-properties style:min-row-height="0.7375in" style:use-optimal-row-height="false"/>
    </style:style>
    <style:style style:name="TableCell60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607" style:parent-style-name="內文" style:family="paragraph">
      <style:paragraph-properties style:snap-to-layout-grid="false" fo:margin-top="0.0555in" fo:line-height="0.2638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justify" fo:line-height="0.1666in" fo:margin-left="0.5909in" fo:margin-right="0.0784in" fo:text-indent="-1.2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fo:text-align="justify" fo:line-height="0.1666in" fo:margin-left="0.6423in" fo:text-indent="-0.9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0006in" fo:text-indent="-0.3055in">
        <style:tab-stops>
          <style:tab-stop style:type="left" style:position="2.34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text-align="justify" fo:line-height="0.1666in" fo:margin-left="0.5909in" fo:text-indent="-0.8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text-align="end" fo:line-height="0.1666in" fo:margin-left="0.5111in" fo:text-indent="-0.806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/>
      <text:p text:style-name="P2"><text:span text:style-name="T3">環球科技大學</text:span><text:span text:style-name="T4"><text:s text:c="3"/></text:span><text:span text:style-name="T5">學年度第</text:span><text:span text:style-name="T6"><text:s text:c="2"/></text:span><text:span text:style-name="T7">學期新聘兼任教師提聘表</text:span><text:span text:style-name="T8">（第一頁請以電腦繕打）</text:span><text:span text:style-name="T9"><text:s text:c="48"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提聘單位<text:s text:c="9"/></text:p>
          </table:table-cell>
          <table:table-cell table:style-name="TableCell20">
            <text:p text:style-name="P21">學院別</text:p>
          </table:table-cell>
          <table:table-cell table:style-name="TableCell22">
            <text:p text:style-name="P23">系所(中心)</text:p>
          </table:table-cell>
          <table:table-cell table:style-name="TableCell24" table:number-rows-spanned="2">
            <text:p text:style-name="P25">擬聘職稱</text:p>
          </table:table-cell>
          <table:table-cell table:style-name="TableCell26" table:number-rows-spanned="2">
            <text:p text:style-name="P27"><text:span text:style-name="T28">一般</text:span><text:span text:style-name="T29">:</text:span><text:span text:style-name="T30">□</text:span><text:span text:style-name="T31">教授</text:span><text:span text:style-name="T32"><text:s/></text:span><text:span text:style-name="T33">□</text:span><text:span text:style-name="T34">副教授</text:span><text:span text:style-name="T35"><text:s/></text:span><text:span text:style-name="T36">□</text:span><text:span text:style-name="T37">助理教授</text:span><text:span text:style-name="T38"><text:s/></text:span><text:span text:style-name="T39">□</text:span><text:span text:style-name="T40">講師</text:span><text:span text:style-name="T41"><text:s text:c="3"/></text:span></text:p>
            <text:p text:style-name="P42"><text:span text:style-name="T43">其他</text:span><text:span text:style-name="T44">:</text:span><text:span text:style-name="T45">□</text:span><text:span text:style-name="T46">　　　　　</text:span><text:span text:style-name="T47">級專業技術人員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4">
            <text:p text:style-name="P93">一、基本資料（本表一至六欄由應徵者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中文姓名</text:p>
          </table:table-cell>
          <table:table-cell table:style-name="TableCell97" table:number-columns-spanned="7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<text:span text:style-name="T101">出生日期</text:span></text:p>
          </table:table-cell>
          <table:covered-table-cell/>
          <table:table-cell table:style-name="TableCell102" table:number-columns-spanned="4" table:number-rows-spanned="2">
            <text:p text:style-name="P103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104" table:number-columns-spanned="6" table:number-rows-spanned="2">
            <text:p text:style-name="P105">國籍<text:s/>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 table:number-rows-spanned="2">
            <text:p text:style-name="P107"><text:span text:style-name="T108">□</text:span><text:span text:style-name="T109">本國籍</text:span><text:span text:style-name="T110"><text:s text:c="2"/>□</text:span><text:span text:style-name="T111">外國籍</text:span></text:p>
            <text:p text:style-name="P112">身分證號\居留證\護照號碼：</text:p>
            <text:p text:style-name="P113"><text:span text:style-name="T114"><text:s/></text:span><text:span text:style-name="T115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健康狀況</text:span>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□</text:span><text:span text:style-name="T122">佳</text:span><text:span text:style-name="T123">□</text:span><text:span text:style-name="T124">尚佳</text:span><text:span text:style-name="T125"><text:s/></text:span><text:span text:style-name="T126">□</text:span><text:span text:style-name="T127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婚姻</text:p>
          </table:table-cell>
          <table:covered-table-cell/>
          <table:covered-table-cell/>
          <table:table-cell table:style-name="TableCell137" table:number-columns-spanned="6">
            <text:p text:style-name="P138"><text:span text:style-name="T139">□</text:span><text:span text:style-name="T140">已婚</text:span><text:span text:style-name="T141"><text:s/>□</text:span><text:span text:style-name="T142">未婚</text:span><text:span text:style-name="T143"><text:s/>□</text:span><text:span text:style-name="T14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英文姓名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性別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男</text:span><text:span text:style-name="T156">□</text:span><text:span text:style-name="T157">役畢</text:span><text:span text:style-name="T158">□</text:span><text:span text:style-name="T159">免役</text:span></text:p>
          </table:table-cell>
          <table:covered-table-cell/>
          <table:covered-table-cell/>
          <table:covered-table-cell/>
          <table:table-cell table:style-name="TableCell160" table:number-columns-spanned="6" table:number-rows-spanned="2">
            <text:p text:style-name="P161">身<text:line-break/>份<text:line-break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<text:span text:style-name="T164">□</text:span><text:span text:style-name="T165">一般</text:span></text:p>
            <text:p text:style-name="P166"><text:span text:style-name="T167">□</text:span><text:span text:style-name="T168">原住民</text:span><text:span text:style-name="T169"><text:s text:c="9"/></text:span><text:span text:style-name="T170">族</text:span></text:p>
            <text:p text:style-name="P171"><text:span text:style-name="T172">□</text:span><text:span text:style-name="T173">身心障礙等級</text:span><text:span text:style-name="T174"><text:s text:c="5"/></text:span><text:span text:style-name="T175"><text:line-break/></text:span><text:span text:style-name="T176">類別</text:span><text:span text:style-name="T177"><text:s text:c="14"/></text:span></text:p>
            <text:p text:style-name="P178"><text:span text:style-name="T179">鑑定日期</text:span><text:span text:style-name="T180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 table:number-rows-spanned="2">
            <text:p text:style-name="P182">社會保險狀況</text:p>
          </table:table-cell>
          <table:covered-table-cell/>
          <table:covered-table-cell/>
          <table:table-cell table:style-name="TableCell183" table:number-columns-spanned="6" table:number-rows-spanned="2">
            <text:p text:style-name="P184"><text:span text:style-name="T185">公保</text:span><text:span text:style-name="T186">□</text:span><text:span text:style-name="T187">在保中</text:span><text:span text:style-name="T188">□</text:span><text:span text:style-name="T189">已退保</text:span></text:p>
            <text:p text:style-name="P190"><text:span text:style-name="T191">勞保</text:span><text:span text:style-name="T192">□</text:span><text:span text:style-name="T193">在保中</text:span><text:span text:style-name="T194">□</text:span><text:span text:style-name="T195">已退保</text:span></text:p>
            <text:p text:style-name="P196"><text:span text:style-name="T197">軍保</text:span><text:span text:style-name="T198">□</text:span><text:span text:style-name="T199">在保中</text:span><text:span text:style-name="T200">□</text:span><text:span text:style-name="T201">已退保</text:span></text:p>
            <text:p text:style-name="P202"><text:span text:style-name="T203">農保</text:span><text:span text:style-name="T204">□</text:span><text:span text:style-name="T205">在保中</text:span><text:span text:style-name="T206">□</text:span><text:span text:style-name="T207">已退保</text:span></text:p>
            <text:p text:style-name="P208"><text:span text:style-name="T209">□</text:span><text:span text:style-name="T210">現無任何社會保險</text:span><text:span text:style-name="T21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人事代碼</text:p>
          </table:table-cell>
          <table:table-cell table:style-name="TableCell215" table:number-columns-spanned="7">
            <text:p text:style-name="P216">（若無則免）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<text:span text:style-name="T221">□</text:span><text:span text:style-name="T222">女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戶籍住址</text:p>
          </table:table-cell>
          <table:table-cell table:style-name="TableCell230" table:number-columns-spanned="4">
            <text:p text:style-name="P231">(郵遞區號)</text:p>
          </table:table-cell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通訊</text:p>
            <text:p text:style-name="P236">資料</text:p>
          </table:table-cell>
          <table:covered-table-cell/>
          <table:covered-table-cell/>
          <table:table-cell table:style-name="TableCell237" table:number-columns-spanned="6" table:number-rows-spanned="2">
            <text:p text:style-name="P238">戶籍電話:</text:p>
            <text:p text:style-name="P239">居所電話:</text:p>
            <text:p text:style-name="P240">手機號碼:</text:p>
            <text:p text:style-name="P241">e-mail: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居住地址</text:p>
          </table:table-cell>
          <table:table-cell table:style-name="TableCell246" table:number-columns-spanned="4">
            <text:p text:style-name="內文"><text:span text:style-name="T247">(</text:span><text:span text:style-name="T248">郵遞區號</text:span><text:span text:style-name="T249">)</text:span></text:p>
          </table:table-cell>
          <table:covered-table-cell/>
          <table:covered-table-cell/>
          <table:covered-table-cell/>
          <table:table-cell table:style-name="TableCell250" table:number-columns-spanned="2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4">
            <text:p text:style-name="P256">二、學歷（專科或大學以上各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學位</text:p>
          </table:table-cell>
          <table:covered-table-cell/>
          <table:covered-table-cell/>
          <table:table-cell table:style-name="TableCell260" table:number-columns-spanned="8">
            <text:p text:style-name="P26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院系所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修業起迄年月(民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授予學位年月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畢/肄業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大專</text:p>
          </table:table-cell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<text:s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年<text:s text:c="3"/>月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□畢□肄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碩士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年<text:s text:c="3"/>月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□</text:span><text:span text:style-name="T297">畢</text:span><text:span text:style-name="T298">□</text:span><text:span text:style-name="T299">肄</text:span>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博士</text:p>
          </table:table-cell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年<text:s text:c="3"/>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□</text:span><text:span text:style-name="T314">畢</text:span><text:span text:style-name="T315">□</text:span><text:span text:style-name="T316">肄</text:span>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其他</text:p>
          </table:table-cell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年<text:s text:c="3"/>月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□</text:span><text:span text:style-name="T331">畢</text:span><text:span text:style-name="T332">□</text:span><text:span text:style-name="T333">肄</text:span></text:p>
          </table:table-cell>
          <table:covered-table-cell/>
        </table:table-row>
        <table:table-row table:style-name="TableRow334">
          <table:table-cell table:style-name="TableCell335" table:number-columns-spanned="34">
            <text:p text:style-name="P336">三、現職及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服務學校（機關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>職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0">
            <text:p text:style-name="P34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專兼任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現任專職工作</text:p>
          </table:table-cell>
          <table:covered-table-cell/>
          <table:covered-table-cell/>
          <table:covered-table-cell/>
          <table:table-cell table:style-name="TableCell349" table:number-columns-spanned="9">
            <text:p text:style-name="P350"><text:span text:style-name="T351">若無請填寫「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0">
            <text:p text:style-name="P355"><text:s text:c="2"/>年<text:s text:c="2"/>月<text:s text:c="2"/>日至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專任</text:p>
            <text:p text:style-name="P358">（非兼職）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□</text:span><text:span text:style-name="T369">專任</text:span></text:p>
            <text:p text:style-name="P370"><text:span text:style-name="T371">□</text:span><text:span text:style-name="T372">兼任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□</text:span><text:span text:style-name="T383">專任</text:span></text:p>
            <text:p text:style-name="P384"><text:span text:style-name="T385">□</text:span><text:span text:style-name="T386">兼任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4">
            <text:p text:style-name="P389">四、學術專長及專業成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9">
            <text:p text:style-name="P395"><text:span text:style-name="T396">五、審定之最高教師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5">
            <text:p text:style-name="P398"><text:span text:style-name="T399"><text:s text:c="5"/></text:span><text:span text:style-name="T400">字第</text:span><text:span text:style-name="T401"><text:s text:c="8"/></text:span><text:span text:style-name="T402">號，</text:span><text:span text:style-name="T403">送審學校：</text:span><text:span text:style-name="T404"><text:s text:c="20"/></text:span><text:span text:style-name="T405">，</text:span><text:span text:style-name="T406"><text:s text:c="3"/></text:span><text:span text:style-name="T407">年</text:span><text:span text:style-name="T408"><text:s text:c="3"/></text:span><text:span text:style-name="T409">月起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4">
            <text:p text:style-name="P412"><text:span text:style-name="T413">六、考試</text:span><text:span text:style-name="T414">/</text:span><text:span text:style-name="T415">證照或執照（含甲級、乙級、丙級等證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年度</text:p>
          </table:table-cell>
          <table:covered-table-cell/>
          <table:table-cell table:style-name="TableCell419" table:number-columns-spanned="10">
            <text:p text:style-name="P420">證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級別/類別名稱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發照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證照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應檢日期</text:p>
          </table:table-cell>
          <table:covered-table-cell/>
          <table:covered-table-cell/>
          <table:table-cell table:style-name="TableCell429">
            <text:p text:style-name="P430">生效日期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6">
            <text:p text:style-name="P463">以上填寫內容如有不實，本人應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8">
            <text:p text:style-name="P465"><text:span text:style-name="T466">本人簽章</text:span></text:p>
            <text:p text:style-name="P467"/>
            <text:p text:style-name="P46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4">
            <text:p text:style-name="P471">七、新聘兼任教師之必要性及重要性（本表七至九欄由提聘單位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4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4">
            <text:p text:style-name="P482"><text:span text:style-name="T483">八、擬聘　</text:span><text:span text:style-name="T484">○○○</text:span><text:span text:style-name="T485">　</text:span><text:span text:style-name="T486">老師擔任課程如下：（本項由提聘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開課學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年級</text:p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>課程名稱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>必選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學分</text:p>
          </table:table-cell>
          <table:covered-table-cell/>
          <table:table-cell table:style-name="TableCell498" table:number-columns-spanned="5">
            <text:p text:style-name="P499">每週上課時數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學期別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/>□研究所<text:s text:c="2"/>□四技</text:p>
            <text:p text:style-name="P505"><text:s/>□二技<text:s text:c="4"/>□二專</text:p>
            <text:p text:style-name="P506"><text:span text:style-name="T507"><text:s text:c="2"/></text:span><text:span text:style-name="T508">□</text:span><text:span text:style-name="T509">進修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□必修</text:p>
            <text:p text:style-name="P516"><text:span text:style-name="T517">□</text:span><text:span text:style-name="T51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<text:s text:c="4"/>學年</text:p>
            <text:p text:style-name="P525">□上學期</text:p>
            <text:p text:style-name="P526"><text:span text:style-name="T527">□</text:span><text:span text:style-name="T528">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<text:s/>□研究所 <text:s/>□四技</text:p>
            <text:p text:style-name="P532"><text:s/>□二技 <text:s text:c="3"/>□二專</text:p>
            <text:p text:style-name="內文"><text:span text:style-name="T533"><text:s text:c="2"/></text:span><text:span text:style-name="T534">□</text:span><text:span text:style-name="T535">進修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>□必修</text:p>
            <text:p text:style-name="P542"><text:span text:style-name="T543">□</text:span><text:span text:style-name="T544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<text:s text:c="4"/>學年</text:p>
            <text:p text:style-name="P551">□上學期</text:p>
            <text:p text:style-name="P552"><text:span text:style-name="T553">□</text:span><text:span text:style-name="T554">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4">
            <text:p text:style-name="P557"><text:span text:style-name="T558">九、所聘教師「無」教師證書者，請增填「最高學歷學位論文名稱」本欄（由提聘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4">
            <text:p text:style-name="內文"><text:span text:style-name="T561">最高學歷學位論文名稱（如係</text:span><text:span text:style-name="T562">英文</text:span><text:span text:style-name="T563">請於名稱後</text:span><text:span text:style-name="T564">加中文翻譯</text:span><text:span text:style-name="T56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4">
            <text:p text:style-name="P568">※課程會簽時，請依所屬類別會簽之，如無需會簽，請以「／」刪除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需求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9">
            <text:p text:style-name="P575">教務處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8">
            <text:p text:style-name="P577">進修部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4">
            <text:p text:style-name="P589">人事室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8">
            <text:p text:style-name="P592">經查全國不適任教育人員查詢及通報系統</text:p>
            <text:p text:style-name="P593"><text:span text:style-name="T594"></text:span><text:span text:style-name="T595">未有不適任之情事。</text:span></text:p>
            <text:p text:style-name="P596"><text:span text:style-name="T597"></text:span><text:span text:style-name="T598">不適任教育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6"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4">
            <text:p text:style-name="P604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4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>附註1.提聘程序：各教學單位擬新聘兼任教師，應先由用人單位提出人選需求，會簽相關單位後簽請校長核示，同意後再行提送各級教評會審議。</text:p>
      <text:p text:style-name="P609"><text:bookmark-start text:name="_top"/><text:bookmark-end text:name="_top"/>2.檢附資料：□系級教評會會議紀錄及專簽影本<text:s text:c="2"/>□院級教評會會議紀錄及專簽影本<text:s text:c="2"/>□相關證明影本如：最高學歷、教師證書、經歷及證照等<text:s text:c="2"/>□應徵者個人資料蒐集告知及聲明書。</text:p>
      <text:p text:style-name="P610"><text:tab/><text:tab/></text:p>
      <text:p text:style-name="P611"/>
      <text:p text:style-name="P612"><text:span text:style-name="T613">110.01</text:span><text:span text:style-name="T61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263in" fo:margin-left="1.2479in" fo:margin-bottom="0.2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科技大學       學年度新聘教師擬聘表</dc:title>
    <dc:subject/>
    <meta:initial-creator>人事室</meta:initial-creator>
    <dc:creator>TWU</dc:creator>
    <meta:creation-date>2021-01-08T05:35:00Z</meta:creation-date>
    <dc:date>2021-01-08T05:53:00Z</dc:date>
    <meta:print-date>2015-10-20T03:14:00Z</meta:print-date>
    <meta:template xlink:href="Normal" xlink:type="simple"/>
    <meta:editing-cycles>5</meta:editing-cycles>
    <meta:editing-duration>PT420S</meta:editing-duration>
    <meta:document-statistic meta:page-count="2" meta:paragraph-count="3" meta:word-count="247" meta:character-count="1657" meta:row-count="11" meta:non-whitespace-character-count="1413"/>
  </office:meta>
</office:document-meta>
</file>