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2.2305in"/>
    </style:style>
    <style:style style:name="TableColumn4" style:family="table-column">
      <style:table-column-properties style:column-width="0.2687in"/>
    </style:style>
    <style:style style:name="TableColumn5" style:family="table-column">
      <style:table-column-properties style:column-width="0.134in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0.0159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0.925in"/>
    </style:style>
    <style:style style:name="TableColumn11" style:family="table-column">
      <style:table-column-properties style:column-width="0.0493in"/>
    </style:style>
    <style:style style:name="TableColumn12" style:family="table-column">
      <style:table-column-properties style:column-width="0.2548in"/>
    </style:style>
    <style:style style:name="TableColumn13" style:family="table-column">
      <style:table-column-properties style:column-width="1.234in"/>
    </style:style>
    <style:style style:name="Table1" style:family="table" style:master-page-name="MP0">
      <style:table-properties style:width="7.2437in" style:rel-width="100%" fo:margin-left="0in" table:align="left"/>
    </style:style>
    <style:style style:name="TableRow14" style:family="table-row">
      <style:table-row-properties style:min-row-height="0.8229in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fo:text-align="justify" fo:line-height="0.2916in"/>
      <style:text-properties style:font-name="新細明體" style:font-name-asian="新細明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" style:family="table-row">
      <style:table-row-properties style:min-row-height="0.302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7" style:family="table-row">
      <style:table-row-properties style:min-row-height="0.2916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" style:family="table-row">
      <style:table-row-properties style:min-row-height="0.43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3" style:family="table-row">
      <style:table-row-properties style:min-row-height="0.2916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" style:family="table-row">
      <style:table-row-properties style:min-row-height="0.2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" style:family="table-row">
      <style:table-row-properties style:row-height="0.3541in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row-height="0.3541in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row-height="0.3541in"/>
    </style:style>
    <style:style style:name="P96" style:parent-style-name="內文" style:family="paragraph">
      <style:paragraph-properties fo:widows="2" fo:orphans="2"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row-height="0.3541in"/>
    </style:style>
    <style:style style:name="P106" style:parent-style-name="內文" style:family="paragraph">
      <style:paragraph-properties fo:widows="2" fo:orphans="2"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5" style:family="table-row">
      <style:table-row-properties style:row-height="0.3541in"/>
    </style:style>
    <style:style style:name="P116" style:parent-style-name="內文" style:family="paragraph">
      <style:paragraph-properties fo:widows="2" fo:orphans="2"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row-height="0.3541in"/>
    </style:style>
    <style:style style:name="TableCell12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6" style:family="table-row">
      <style:table-row-properties style:row-height="0.3541in"/>
    </style:style>
    <style:style style:name="TableCell13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7" style:family="table-row">
      <style:table-row-properties style:row-height="0.3541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7" style:family="table-row">
      <style:table-row-properties style:row-height="0.3541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7" style:family="table-row">
      <style:table-row-properties style:row-height="0.4722in"/>
    </style:style>
    <style:style style:name="TableCell1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0" style:parent-style-name="內文" style:family="paragraph">
      <style:paragraph-properties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內文" style:family="paragraph">
      <style:paragraph-properties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Row178" style:family="table-row">
      <style:table-row-properties style:row-height="0.4722in"/>
    </style:style>
    <style:style style:name="TableCell1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justify" fo:margin-top="0.0694in" fo:margin-bottom="0.0694in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82" style:family="table-row">
      <style:table-row-properties style:row-height="0.5909in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6" style:family="table-row">
      <style:table-row-properties style:row-height="0.5909in"/>
    </style:style>
    <style:style style:name="TableCell187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margin-right="0.6666in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環球科技大學專案人員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姓名：</text:p>
          </table:table-cell>
          <table:covered-table-cell/>
          <table:covered-table-cell/>
          <table:table-cell table:style-name="TableCell20" table:number-columns-spanned="7">
            <text:p text:style-name="P21">到職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5">
            <text:p text:style-name="P23">照片黏貼處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身分證字號：</text:p>
          </table:table-cell>
          <table:covered-table-cell/>
          <table:covered-table-cell/>
          <table:table-cell table:style-name="TableCell27" table:number-columns-spanned="5">
            <text:p text:style-name="P28">出生年月日：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性別：</text:p>
          </table:table-cell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columns-spanned="10">
            <text:p text:style-name="P34">通訊住址：</text:p>
            <text:p text:style-name="P3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5">
            <text:p text:style-name="P39">連絡電話(宅)：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(手機)：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5">
            <text:p text:style-name="P45">最高學歷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籍貫：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6" table:number-row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 table:number-row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勞保投保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任職職務：</text:p>
          </table:table-cell>
          <table:covered-table-cell/>
          <table:covered-table-cell/>
          <table:table-cell table:style-name="TableCell75" table:number-columns-spanned="6">
            <text:p text:style-name="P76">所屬單位：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約定工資：</text:p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/>
            <text:p text:style-name="P85">學歷</text:p>
          </table:table-cell>
          <table:table-cell table:style-name="TableCell86" table:number-columns-spanned="3">
            <text:p text:style-name="P87"><text:span text:style-name="T88">學校名稱</text:span></text:p>
          </table:table-cell>
          <table:covered-table-cell/>
          <table:covered-table-cell/>
          <table:table-cell table:style-name="TableCell89" table:number-columns-spanned="4">
            <text:p text:style-name="P90">科系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修業期間</text:p>
          </table:table-cell>
          <table:covered-table-cell/>
          <table:covered-table-cell/>
          <table:table-cell table:style-name="TableCell93">
            <text:p text:style-name="P94">學位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>服務機關(構)、公司名稱</text:p>
          </table:table-cell>
          <table:covered-table-cell/>
          <table:covered-table-cell/>
          <table:table-cell table:style-name="TableCell130" table:number-columns-spanned="4">
            <text:p text:style-name="P131">部門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職稱</text:p>
          </table:table-cell>
          <table:covered-table-cell/>
          <table:covered-table-cell/>
          <table:table-cell table:style-name="TableCell134">
            <text:p text:style-name="P135">服務期間</text:p>
          </table:table-cell>
        </table:table-row>
        <table:table-row table:style-name="TableRow136">
          <table:table-cell table:style-name="TableCell137" table:number-rows-spanned="3">
            <text:p text:style-name="P138">經歷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緊急連絡人：</text:p>
            <text:p text:style-name="P170"/>
          </table:table-cell>
          <table:covered-table-cell/>
          <table:table-cell table:style-name="TableCell171" table:number-columns-spanned="5">
            <text:p text:style-name="P172">關係：</text:p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連絡電話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<text:span text:style-name="T181">連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P184">其他應記載事項：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>已確認以上資料無誤，於<text:s text:c="3"/><text:s text:c="2"/><text:s/>年<text:s text:c="6"/>月<text:s text:c="5"/>日親自填寫，簽章：__________________<text:s text:c="2"/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U</meta:initial-creator>
    <dc:creator>TWU</dc:creator>
    <meta:creation-date>2020-12-09T03:06:00Z</meta:creation-date>
    <dc:date>2020-12-09T03:06:00Z</dc:date>
    <meta:print-date>2020-11-09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