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325in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6395in"/>
    </style:style>
    <style:style style:name="TableColumn7" style:family="table-column">
      <style:table-column-properties style:column-width="0.5152in"/>
    </style:style>
    <style:style style:name="TableColumn8" style:family="table-column">
      <style:table-column-properties style:column-width="0.556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1902in"/>
    </style:style>
    <style:style style:name="TableColumn11" style:family="table-column">
      <style:table-column-properties style:column-width="0.5354in"/>
    </style:style>
    <style:style style:name="TableColumn12" style:family="table-column">
      <style:table-column-properties style:column-width="1.7111in"/>
    </style:style>
    <style:style style:name="Table3" style:family="table">
      <style:table-properties style:width="6.843in" fo:margin-left="0in" table:align="left"/>
    </style:style>
    <style:style style:name="TableRow13" style:family="table-row">
      <style:table-row-properties style:min-row-height="0.479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79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2604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048in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2604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048in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363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1.13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2604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048in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330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1.5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1.586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indent="0.4923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end" fo:text-indent="0.4923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環球科技大學教師離職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離職人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身分證字號</text:p>
          </table:table-cell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性</text:span><text:span text:style-name="T26">別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<text:span text:style-name="T31">出生日期</text:span>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職</text:span><text:span text:style-name="T38">稱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<text:span text:style-name="T43">到校日期</text:span>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戶籍地址</text:span>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原</text:span><text:span text:style-name="T56">因</text:span>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離職日期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新任職機關名稱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系(中心)主任</text:p>
          </table:table-cell>
          <table:covered-table-cell/>
          <table:table-cell table:style-name="TableCell72" table:number-columns-spanned="3">
            <text:p text:style-name="P73">學院院長<text:s/></text:p>
          </table:table-cell>
          <table:covered-table-cell/>
          <table:covered-table-cell/>
          <table:table-cell table:style-name="TableCell74" table:number-columns-spanned="3">
            <text:p text:style-name="P75">教務處</text:p>
          </table:table-cell>
          <table:covered-table-cell/>
          <table:covered-table-cell/>
          <table:table-cell table:style-name="TableCell76">
            <text:p text:style-name="P77">人事室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9">
            <text:p text:style-name="P89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離職人：<text:s text:c="4"/><text:s text:c="6"/><text:s text:c="3"/>(簽名/蓋章)</text:p>
      <text:p text:style-name="內文"><text:span text:style-name="T94">中華民國 <text:s text:c="13"/></text:span><text:span text:style-name="T95"><text:s/></text:span><text:span text:style-name="T96"><text:s/></text:span><text:span text:style-name="T97">年 <text:s text:c="15"/>月 <text:s text:c="6"/></text:span><text:span text:style-name="T98"><text:s text:c="2"/></text:span><text:span text:style-name="T99"><text:s text:c="5"/>日</text:span></text:p>
      <text:p text:style-name="P100"/>
      <text:p text:style-name="P101">備註：1.依據本校專任校師聘約辦理。</text:p>
      <text:p text:style-name="P102">2.離職日期為在校最後一日。</text:p>
      <text:p text:style-name="P103"><text:span text:style-name="T104">105.10.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辭職人：    (簽名)</dc:title>
    <dc:subject/>
    <meta:initial-creator>user</meta:initial-creator>
    <dc:creator>TWU</dc:creator>
    <meta:creation-date>2019-07-22T05:53:00Z</meta:creation-date>
    <dc:date>2019-07-22T05:53:00Z</dc:date>
    <meta:print-date>2004-11-24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