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margin-bottom="0.125in" fo:line-height="10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125in" fo:margin-bottom="0.125in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line-height="100%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olumn29" style:family="table-column">
      <style:table-column-properties style:column-width="0.8375in"/>
    </style:style>
    <style:style style:name="TableColumn30" style:family="table-column">
      <style:table-column-properties style:column-width="0.3993in"/>
    </style:style>
    <style:style style:name="TableColumn31" style:family="table-column">
      <style:table-column-properties style:column-width="1.8562in"/>
    </style:style>
    <style:style style:name="TableColumn32" style:family="table-column">
      <style:table-column-properties style:column-width="0.8069in"/>
    </style:style>
    <style:style style:name="TableColumn33" style:family="table-column">
      <style:table-column-properties style:column-width="1.4027in"/>
    </style:style>
    <style:style style:name="TableColumn34" style:family="table-column">
      <style:table-column-properties style:column-width="1.1611in"/>
    </style:style>
    <style:style style:name="Table28" style:family="table">
      <style:table-properties style:width="6.4638in" style:rel-width="100%" fo:margin-left="0in" table:align="left"/>
    </style:style>
    <style:style style:name="TableRow35" style:family="table-row">
      <style:table-row-properties style:min-row-height="0.4979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979in"/>
    </style:style>
    <style:style style:name="P4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line-height="100%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6291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6291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763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0486in"/>
    </style:style>
    <style:style style:name="P8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09in"/>
    </style:style>
    <style:style style:name="P9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7618in"/>
    </style:style>
    <style:style style:name="P10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00%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1.1111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127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65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Times New Roman" style:font-name-asian="標楷體" fo:letter-spacing="0.0277in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P135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　　學年度第　學期</text:span></text:p>
      <text:p text:style-name="P5"><text:span text:style-name="T6">鼓勵專任教師</text:span><text:span text:style-name="T7">自願</text:span><text:span text:style-name="T8">提前</text:span><text:span text:style-name="T9">退休</text:span><text:span text:style-name="T10">與</text:span><text:span text:style-name="T11">資遣</text:span><text:span text:style-name="T12">優惠</text:span><text:span text:style-name="T13">申請表</text:span></text:p>
      <text:p text:style-name="P14">(個人申請)</text:p>
      <text:p text:style-name="P15"><text:span text:style-name="T16">填表日期：</text:span><text:span text:style-name="T17"><text:s/></text:span><text:span text:style-name="T18"><text:s text:c="3"/></text:span><text:span text:style-name="T19">年</text:span><text:span text:style-name="T20"><text:s/></text:span><text:span text:style-name="T21"><text:s/></text:span><text:span text:style-name="T22"><text:s text:c="2"/></text:span><text:span text:style-name="T23">月</text:span><text:span text:style-name="T24"><text:s/></text:span><text:span text:style-name="T25">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人</text:p>
            <text:p text:style-name="P38">姓<text:s text:c="2"/>名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服務單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職<text:s text:c="4"/>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民國<text:s text:c="5"/>年<text:s text:c="4"/>月<text:s text:c="4"/>日</text:p>
          </table:table-cell>
          <table:covered-table-cell/>
          <table:table-cell table:style-name="TableCell57">
            <text:p text:style-name="P58">服務本校</text:p>
            <text:p text:style-name="P59">年資</text:p>
          </table:table-cell>
          <table:table-cell table:style-name="TableCell60" table:number-columns-spanned="2">
            <text:p text:style-name="P61"><text:s text:c="5"/>年<text:s text:c="5"/>月</text:p>
            <text:p text:style-name="P62">(計算至民國<text:s text:c="3"/>年<text:s/><text:s text:c="2"/>月<text:s text:c="2"/>日止)</text:p>
          </table:table-cell>
          <table:covered-table-cell/>
        </table:table-row>
        <table:table-row table:style-name="TableRow63">
          <table:table-cell table:style-name="TableCell64">
            <text:p text:style-name="P65">申請類別</text:p>
          </table:table-cell>
          <table:table-cell table:style-name="TableCell66" table:number-columns-spanned="5">
            <text:p text:style-name="P67">□自願退休</text:p>
            <text:p text:style-name="P68">□自願資遣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單位主管</text:p>
          </table:table-cell>
          <table:table-cell table:style-name="TableCell72" table:number-rows-spanned="3">
            <text:p text:style-name="P73">系</text:p>
            <text:p text:style-name="P74">主</text:p>
            <text:p text:style-name="P75">任</text:p>
            <text:p text:style-name="P76">／</text:p>
            <text:p text:style-name="P77">所長</text:p>
          </table:table-cell>
          <table:table-cell table:style-name="TableCell78" table:number-rows-spanned="3">
            <text:p text:style-name="P79">(簽章)</text:p>
          </table:table-cell>
          <table:table-cell table:style-name="TableCell80" table:number-rows-spanned="4">
            <text:p text:style-name="P81">審查小組</text:p>
          </table:table-cell>
          <table:table-cell table:style-name="TableCell82" table:number-columns-spanned="2">
            <text:p text:style-name="P83">學年度　　第　　次</text:p>
            <text:p text:style-name="P84">審查小組會議</text:p>
            <text:p text:style-name="P85">(　　年　　月　　日)審議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□通過</text:p>
            <text:p text:style-name="P93">□不通過</text:p>
          </table:table-cell>
          <table:table-cell table:style-name="TableCell94">
            <text:p text:style-name="P95">優先排序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院</text:p>
            <text:p text:style-name="P108">長</text:p>
            <text:p text:style-name="P109">/</text:p>
            <text:p text:style-name="P110">中</text:p>
            <text:p text:style-name="P111">心</text:p>
            <text:p text:style-name="P112">主</text:p>
            <text:p text:style-name="P113">任</text:p>
          </table:table-cell>
          <table:table-cell table:style-name="TableCell114">
            <text:p text:style-name="P115"><text:s text:c="13"/></text:p>
            <text:p text:style-name="P116"/>
            <text:p text:style-name="P117"/>
            <text:p text:style-name="P118"/>
            <text:p text:style-name="P119">(簽章)</text:p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符合□第四條第一款</text:p>
            <text:p text:style-name="P123">□第四條第二款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審查小組主席簽章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5">
            <text:p text:style-name="P134">1.依據：本校鼓勵專任教師自願提前退休與資遣優惠辦法。</text:p>
          </table:table-cell>
          <table:covered-table-cell/>
          <table:covered-table-cell/>
          <table:covered-table-cell/>
          <table:covered-table-cell/>
        </table:table-row>
      </table:table>
      <text:p text:style-name="P135">107.08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U</meta:initial-creator>
    <dc:creator>TWU</dc:creator>
    <meta:creation-date>2018-08-09T07:41:00Z</meta:creation-date>
    <dc:date>2018-08-09T07:41:00Z</dc:date>
    <meta:print-date>2018-08-09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