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 Std W5" svg:font-family="華康標楷體 Std W5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標楷體 Std W5" style:font-name-asian="華康標楷體 Std W5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.075in" table:align="left"/>
    </style:style>
    <style:style style:name="TableRow4" style:family="table-row">
      <style:table-row-properties style:min-row-height="8.5333in"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華康標楷體 Std W5" style:font-name-asian="華康標楷體 Std W5" fo:font-weight="bold" style:font-weight-asian="bold" style:font-size-complex="12pt" style:language-asian="zh" style:country-asian="HK"/>
    </style:style>
    <style:style style:name="T8" style:parent-style-name="預設段落字型" style:family="text">
      <style:text-properties style:font-name="華康標楷體 Std W5" style:font-name-asian="華康標楷體 Std W5" style:font-size-complex="12pt"/>
    </style:style>
    <style:style style:name="T9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10" style:parent-style-name="預設段落字型" style:family="text">
      <style:text-properties style:font-name="華康標楷體 Std W5" style:font-name-asian="華康標楷體 Std W5" style:font-size-complex="12pt"/>
    </style:style>
    <style:style style:name="P1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華康標楷體 Std W5" style:font-name-asian="華康標楷體 Std W5" style:font-size-complex="12pt"/>
    </style:style>
    <style:style style:name="T13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14" style:parent-style-name="預設段落字型" style:family="text">
      <style:text-properties style:font-name="華康標楷體 Std W5" style:font-name-asian="華康標楷體 Std W5" style:font-size-complex="12pt"/>
    </style:style>
    <style:style style:name="P1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華康標楷體 Std W5" style:font-name-asian="華康標楷體 Std W5" style:font-size-complex="12pt"/>
    </style:style>
    <style:style style:name="T17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18" style:parent-style-name="預設段落字型" style:family="text">
      <style:text-properties style:font-name="華康標楷體 Std W5" style:font-name-asian="華康標楷體 Std W5" style:font-size-complex="12pt"/>
    </style:style>
    <style:style style:name="T19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20" style:parent-style-name="預設段落字型" style:family="text">
      <style:text-properties style:font-name="華康標楷體 Std W5" style:font-name-asian="華康標楷體 Std W5" style:font-size-complex="12pt"/>
    </style:style>
    <style:style style:name="T21" style:parent-style-name="預設段落字型" style:family="text">
      <style:text-properties style:font-name="華康標楷體 Std W5" style:font-name-asian="華康標楷體 Std W5" style:font-size-complex="12pt"/>
    </style:style>
    <style:style style:name="T22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23" style:parent-style-name="預設段落字型" style:family="text">
      <style:text-properties style:font-name="華康標楷體 Std W5" style:font-name-asian="華康標楷體 Std W5" style:font-size-complex="12pt"/>
    </style:style>
    <style:style style:name="T24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25" style:parent-style-name="預設段落字型" style:family="text">
      <style:text-properties style:font-name="華康標楷體 Std W5" style:font-name-asian="華康標楷體 Std W5" style:font-size-complex="12pt"/>
    </style:style>
    <style:style style:name="P26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華康標楷體 Std W5" style:font-name-asian="華康標楷體 Std W5" style:font-size-complex="12pt"/>
    </style:style>
    <style:style style:name="T28" style:parent-style-name="預設段落字型" style:family="text">
      <style:text-properties style:font-name="華康標楷體 Std W5" style:font-name-asian="華康標楷體 Std W5" style:font-size-complex="12pt"/>
    </style:style>
    <style:style style:name="T29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30" style:parent-style-name="預設段落字型" style:family="text">
      <style:text-properties style:font-name="華康標楷體 Std W5" style:font-name-asian="華康標楷體 Std W5" style:font-size-complex="12pt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華康標楷體 Std W5" style:font-name-asian="華康標楷體 Std W5" style:font-size-complex="12pt"/>
    </style:style>
    <style:style style:name="T33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34" style:parent-style-name="預設段落字型" style:family="text">
      <style:text-properties style:font-name="華康標楷體 Std W5" style:font-name-asian="華康標楷體 Std W5" style:font-size-complex="12pt"/>
    </style:style>
    <style:style style:name="T35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36" style:parent-style-name="預設段落字型" style:family="text">
      <style:text-properties style:font-name="華康標楷體 Std W5" style:font-name-asian="華康標楷體 Std W5" style:font-size-complex="12pt"/>
    </style:style>
    <style:style style:name="T37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38" style:parent-style-name="預設段落字型" style:family="text">
      <style:text-properties style:font-name="華康標楷體 Std W5" style:font-name-asian="華康標楷體 Std W5" style:font-size-complex="12pt"/>
    </style:style>
    <style:style style:name="T39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40" style:parent-style-name="預設段落字型" style:family="text">
      <style:text-properties style:font-name="華康標楷體 Std W5" style:font-name-asian="華康標楷體 Std W5" style:font-size-complex="12pt"/>
    </style:style>
    <style:style style:name="T41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42" style:parent-style-name="預設段落字型" style:family="text">
      <style:text-properties style:font-name="華康標楷體 Std W5" style:font-name-asian="華康標楷體 Std W5" style:font-size-complex="12pt"/>
    </style:style>
    <style:style style:name="P4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華康標楷體 Std W5" style:font-name-asian="華康標楷體 Std W5" style:font-size-complex="12pt"/>
    </style:style>
    <style:style style:name="T45" style:parent-style-name="預設段落字型" style:family="text">
      <style:text-properties style:font-name="華康標楷體 Std W5" style:font-name-asian="華康標楷體 Std W5" style:font-size-complex="12pt" style:language-asian="zh" style:country-asian="HK"/>
    </style:style>
    <style:style style:name="T46" style:parent-style-name="預設段落字型" style:family="text">
      <style:text-properties style:font-name="華康標楷體 Std W5" style:font-name-asian="華康標楷體 Std W5" style:font-size-complex="12pt"/>
    </style:style>
    <style:style style:name="P47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華康標楷體 Std W5" style:font-name-asian="華康標楷體 Std W5" style:font-size-complex="12pt"/>
    </style:style>
    <style:style style:name="P48" style:parent-style-name="內文" style:family="paragraph">
      <style:paragraph-properties fo:text-align="center" fo:line-height="150%" fo:margin-left="0.5708in" fo:text-indent="-0.5708in">
        <style:tab-stops/>
      </style:paragraph-properties>
      <style:text-properties style:font-name="華康標楷體 Std W5" style:font-name-asian="華康標楷體 Std W5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華康標楷體 Std W5" style:font-name-asian="華康標楷體 Std W5" style:font-size-complex="12pt"/>
    </style:style>
    <style:style style:name="P5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華康標楷體 Std W5" style:font-name-asian="華康標楷體 Std W5" style:font-size-complex="12pt"/>
    </style:style>
    <style:style style:name="P51" style:parent-style-name="內文" style:family="paragraph">
      <style:paragraph-properties fo:margin-bottom="0.125in" fo:line-height="150%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華康標楷體 Std W5" style:font-name-asian="華康標楷體 Std W5" style:font-size-complex="12pt"/>
    </style:style>
    <style:style style:name="T53" style:parent-style-name="預設段落字型" style:family="text">
      <style:text-properties style:font-name="華康標楷體 Std W5" style:font-name-asian="華康標楷體 Std W5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標楷體 Std W5" style:font-name-asian="華康標楷體 Std W5" style:font-size-complex="12pt"/>
    </style:style>
    <style:style style:name="P5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華康標楷體 Std W5" style:font-name-asian="華康標楷體 Std W5" style:font-size-complex="12pt"/>
    </style:style>
    <style:style style:name="T57" style:parent-style-name="預設段落字型" style:family="text">
      <style:text-properties style:font-name="華康標楷體 Std W5" style:font-name-asian="華康標楷體 Std W5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標楷體 Std W5" style:font-name-asian="華康標楷體 Std W5" style:font-size-complex="12pt"/>
    </style:style>
    <style:style style:name="T59" style:parent-style-name="預設段落字型" style:family="text">
      <style:text-properties style:font-name="華康標楷體 Std W5" style:font-name-asian="華康標楷體 Std W5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標楷體 Std W5" style:font-name-asian="華康標楷體 Std W5" style:font-size-complex="12pt"/>
    </style:style>
    <style:style style:name="T61" style:parent-style-name="預設段落字型" style:family="text">
      <style:text-properties style:font-name="華康標楷體 Std W5" style:font-name-asian="華康標楷體 Std W5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標楷體 Std W5" style:font-name-asian="華康標楷體 Std W5" style:font-size-complex="12pt"/>
    </style:style>
    <style:style style:name="P63" style:parent-style-name="內文" style:family="paragraph">
      <style:paragraph-properties fo:break-before="pag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0" style:family="table-column">
      <style:table-column-properties style:column-width="0.5333in"/>
    </style:style>
    <style:style style:name="TableColumn71" style:family="table-column">
      <style:table-column-properties style:column-width="1.4354in"/>
    </style:style>
    <style:style style:name="TableColumn72" style:family="table-column">
      <style:table-column-properties style:column-width="0.3763in"/>
    </style:style>
    <style:style style:name="TableColumn73" style:family="table-column">
      <style:table-column-properties style:column-width="0.3666in"/>
    </style:style>
    <style:style style:name="TableColumn74" style:family="table-column">
      <style:table-column-properties style:column-width="0.3111in"/>
    </style:style>
    <style:style style:name="TableColumn75" style:family="table-column">
      <style:table-column-properties style:column-width="0.9611in"/>
    </style:style>
    <style:style style:name="TableColumn76" style:family="table-column">
      <style:table-column-properties style:column-width="0.3201in"/>
    </style:style>
    <style:style style:name="TableColumn77" style:family="table-column">
      <style:table-column-properties style:column-width="0.5972in"/>
    </style:style>
    <style:style style:name="TableColumn78" style:family="table-column">
      <style:table-column-properties style:column-width="0.3888in"/>
    </style:style>
    <style:style style:name="TableColumn79" style:family="table-column">
      <style:table-column-properties style:column-width="0.3569in"/>
    </style:style>
    <style:style style:name="TableColumn80" style:family="table-column">
      <style:table-column-properties style:column-width="1.0368in"/>
    </style:style>
    <style:style style:name="Table69" style:family="table">
      <style:table-properties style:width="6.684in" fo:margin-left="0.0486in" table:align="left"/>
    </style:style>
    <style:style style:name="TableRow81" style:family="table-row">
      <style:table-row-properties style:min-row-height="0.4687in" fo:keep-together="always"/>
    </style:style>
    <style:style style:name="TableCell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687in" fo:keep-together="always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01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468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6" style:family="table-row">
      <style:table-row-properties style:min-row-height="0.468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2" style:family="table-row">
      <style:table-row-properties style:min-row-height="0.468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333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8" style:family="table-row">
      <style:table-row-properties style:min-row-height="0.3333in" fo:keep-together="always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8" style:family="table-row">
      <style:table-row-properties style:min-row-height="0.3333in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8" style:family="table-row">
      <style:table-row-properties style:min-row-height="0.33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3333in" fo:keep-together="always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3333in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9" style:family="table-row">
      <style:table-row-properties style:min-row-height="0.523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95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96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Row197" style:family="table-row">
      <style:table-row-properties style:min-row-height="0.333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0.3333in" fo:keep-together="always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9" style:family="table-row">
      <style:table-row-properties style:min-row-height="0.3333in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9" style:family="table-row">
      <style:table-row-properties style:row-height="0.393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Row244" style:family="table-row">
      <style:table-row-properties style:min-row-height="0.5118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text-indent="0.333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text-indent="0.333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333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2" style:family="table-row">
      <style:table-row-properties style:min-row-height="0.3333in" fo:keep-together="always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2" style:family="table-row">
      <style:table-row-properties style:min-row-height="0.3333in" fo:keep-together="always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2" style:family="table-row">
      <style:table-row-properties style:min-row-height="0.3333in" fo:keep-together="always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2" style:family="table-row">
      <style:table-row-properties style:min-row-height="8.3604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7" style:family="table-row">
      <style:table-row-properties style:min-row-height="0.9784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1666in" fo:text-indent="0.3034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1666in" fo:text-indent="0.3034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1666in" fo:text-indent="0.3034in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666in" fo:text-indent="0.303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ext:p text:style-name="P1">環球科技大學應徵者個人資料蒐集告知及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環球科技大學</text:span><text:span text:style-name="T8">（以下稱本</text:span><text:span text:style-name="T9">校</text:span><text:span text:style-name="T10">）依據個人資料保護法規定，在蒐集您的應徵資料時，應告知下列事項：</text:span></text:p>
            <text:p text:style-name="P11"><text:span text:style-name="T12">一、蒐集個人資料之目的：基於本</text:span><text:span text:style-name="T13">校</text:span><text:span text:style-name="T14">人才招募及人事管理之特定目的，蒐集、處理及利用您的個人資料。</text:span></text:p>
            <text:p text:style-name="P15"><text:span text:style-name="T16">二、蒐集之個人資料類別：依本</text:span><text:span text:style-name="T17">校</text:span><text:span text:style-name="T18">行政人員應徵履歷表</text:span><text:span text:style-name="T19">中</text:span><text:span text:style-name="T20">個人相關資料欄位，包含但不限於姓名、出生日期、身分證統一編號、戶籍地、通訊地、E-MAIL、電話、學歷</text:span><text:span text:style-name="T21">(</text:span><text:span text:style-name="T22">含證書)</text:span><text:span text:style-name="T23">、</text:span><text:span text:style-name="T24">訓練、</text:span><text:span text:style-name="T25">是否具原住民身分、是否領有身心障礙手冊、工作經歷、語言程度、專業證照、自傳等。</text:span></text:p>
            <text:p text:style-name="P26"><text:span text:style-name="T27">三、個人資料使用範圍：您的個人資料僅用於製作甄選相關表單、通知甄選訊息及資料分析等招募</text:span><text:span text:style-name="T28">、</text:span><text:span text:style-name="T29">甄選</text:span><text:span text:style-name="T30">用途。</text:span></text:p>
            <text:p text:style-name="P31"><text:span text:style-name="T32">四、個人資料利用之期間、地區及對象：您的個人資料僅供本</text:span><text:span text:style-name="T33">校</text:span><text:span text:style-name="T34">處理利用，並自蒐集日起保存</text:span><text:span text:style-name="T35">一年</text:span><text:span text:style-name="T36">，逾上述保存期限期後，本</text:span><text:span text:style-name="T37">校</text:span><text:span text:style-name="T38">即停止處理、利用並刪除之。若您經錄取成為</text:span><text:span text:style-name="T39">本校行政人員</text:span><text:span text:style-name="T40">，前揭個人資料將依本</text:span><text:span text:style-name="T41">校職</text:span><text:span text:style-name="T42">員工個人資料保護方式處理之。</text:span></text:p>
            <text:p text:style-name="P43"><text:span text:style-name="T44">五、</text:span><text:span text:style-name="T45">依據個人資料保護法規定，您得於新進人員報名表保存期間內查閱、請求複製本、更正資料、要求停止處理利用或刪除所提供之資料，請洽本校人事室辦理。</text:span><text:span text:style-name="T46"><text:s/></text:span></text:p>
            <text:p text:style-name="P47"/>
            <text:p text:style-name="P48">本人確實知悉以上個人資料蒐集告知及聲明事項</text:p>
            <text:p text:style-name="P49"/>
            <text:p text:style-name="P50"/>
            <text:p text:style-name="P51"><text:span text:style-name="T52">立書人：</text:span><text:span text:style-name="T53"><text:s text:c="22"/></text:span><text:span text:style-name="T54">（簽名或蓋章）</text:span></text:p>
            <text:p text:style-name="P55"><text:span text:style-name="T56">簽訂日期：中華民國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      </table:table-cell>
        </table:table-row>
      </table:table>
      <text:soft-page-break/>
      <text:p text:style-name="P63"><text:span text:style-name="T64">環球</text:span><text:span text:style-name="T65">科技大學</text:span><text:span text:style-name="T66">行政人員應徵</text:span><text:span text:style-name="T67">履歷</text:span><text:span text:style-name="T68">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應徵項目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身分證字號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 table:number-rows-spanned="4">
            <text:p text:style-name="P96">請貼相片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出生</text:p>
            <text:p text:style-name="P100">日期</text:p>
          </table:table-cell>
          <table:table-cell table:style-name="TableCell101" table:number-columns-spanned="2">
            <text:p text:style-name="P102">年　　 月 　　日</text:p>
          </table:table-cell>
          <table:covered-table-cell/>
          <table:table-cell table:style-name="TableCell103" table:number-columns-spanned="2">
            <text:p text:style-name="P104">聯絡</text:p>
            <text:p text:style-name="P105">電話</text:p>
          </table:table-cell>
          <table:covered-table-cell/>
          <table:table-cell table:style-name="TableCell106" table:number-columns-spanned="3">
            <text:p text:style-name="P107">家裡：</text:p>
            <text:p text:style-name="P108">手機：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電子郵件信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戶籍地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通訊處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學 <text:s/>歷</text:p>
          </table:table-cell>
          <table:table-cell table:style-name="TableCell130">
            <text:p text:style-name="P131">學校名稱</text:p>
          </table:table-cell>
          <table:table-cell table:style-name="TableCell132" table:number-columns-spanned="5">
            <text:p text:style-name="P133">科系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修業期間</text:p>
          </table:table-cell>
          <table:covered-table-cell/>
          <table:covered-table-cell/>
          <table:table-cell table:style-name="TableCell136">
            <text:p text:style-name="P137">學位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訓 <text:s/>練</text:p>
          </table:table-cell>
          <table:table-cell table:style-name="TableCell161">
            <text:p text:style-name="P162">訓練機構</text:p>
          </table:table-cell>
          <table:table-cell table:style-name="TableCell163" table:number-columns-spanned="5">
            <text:p text:style-name="P164">訓練名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訓練期間</text:p>
          </table:table-cell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 text:c="2"/>語</text:p>
            <text:p text:style-name="P192">言</text:p>
          </table:table-cell>
          <table:table-cell table:style-name="TableCell193" table:number-columns-spanned="10">
            <text:p text:style-name="P194">□國語 (□精通 □普通□略懂) <text:s text:c="2"/>□臺語(□精通 □普通□略懂)<text:s/></text:p>
            <text:p text:style-name="P195">□英語 (□精通 □普通□略懂) <text:s text:c="2"/>□日語(□精通 □普通□略懂)</text:p>
            <text:p text:style-name="P196">□其他 <text:s text:c="7"/>(□精通 □普通□略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專 <text:s/>業</text:p>
            <text:p text:style-name="P200">證 <text:s/>照</text:p>
          </table:table-cell>
          <table:table-cell table:style-name="TableCell201">
            <text:p text:style-name="P202">核發機構</text:p>
          </table:table-cell>
          <table:table-cell table:style-name="TableCell203" table:number-columns-spanned="5">
            <text:p text:style-name="P204">證照名稱/等級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生效日期</text:p>
          </table:table-cell>
          <table:covered-table-cell/>
          <table:covered-table-cell/>
          <table:table-cell table:style-name="TableCell207">
            <text:p text:style-name="P208">證件文號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兵役</text:p>
          </table:table-cell>
          <table:table-cell table:style-name="TableCell242" table:number-columns-spanned="10">
            <text:p text:style-name="P243">□役畢 <text:s text:c="9"/>□服役中 <text:s text:c="9"/>□未役 <text:s text:c="9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身心障礙</text:p>
          </table:table-cell>
          <table:table-cell table:style-name="TableCell247" table:number-columns-spanned="10">
            <text:p text:style-name="P248"><text:span text:style-name="T249">□是 (種類</text:span><text:span text:style-name="T250"><text:s text:c="13"/></text:span><text:span text:style-name="T251"><text:s/>□極重度 <text:s text:c="2"/>□重度 <text:s text:c="4"/>□中度 <text:s text:c="4"/>□輕度)</text:span></text:p>
            <text:p text:style-name="P2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原住民</text:p>
          </table:table-cell>
          <table:table-cell table:style-name="TableCell256" table:number-columns-spanned="10">
            <text:p text:style-name="P257"><text:span text:style-name="T258">□是 (</text:span><text:span text:style-name="T259"><text:s text:c="13"/></text:span><text:span text:style-name="T260"><text:s/>族) <text:s text:c="14"/>□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4">
            <text:p text:style-name="P263">經 <text:s/>歷</text:p>
          </table:table-cell>
          <table:table-cell table:style-name="TableCell264" table:number-columns-spanned="3">
            <text:p text:style-name="P265">服務機關(構)、公司名稱</text:p>
          </table:table-cell>
          <table:covered-table-cell/>
          <table:covered-table-cell/>
          <table:table-cell table:style-name="TableCell266" table:number-columns-spanned="2">
            <text:p text:style-name="P267">部門</text:p>
          </table:table-cell>
          <table:covered-table-cell/>
          <table:table-cell table:style-name="TableCell268" table:number-columns-spanned="3">
            <text:p text:style-name="P269">職稱</text:p>
          </table:table-cell>
          <table:covered-table-cell/>
          <table:covered-table-cell/>
          <table:table-cell table:style-name="TableCell270" table:number-columns-spanned="2">
            <text:p text:style-name="P271">服務期間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ext:soft-page-break/>
        <table:table-row table:style-name="TableRow302">
          <table:table-cell table:style-name="TableCell303">
            <text:p text:style-name="P304">自 傳</text:p>
          </table: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10">
            <text:p text:style-name="P311">一、凡應徵本校行政人員者，請填寫本應徵履歷表，並檢附相關資料後寄至人事室。</text:p>
            <text:p text:style-name="P312">二、應附文件：</text:p>
            <text:p text:style-name="P313">（一）最高學歷證書影本</text:p>
            <text:p text:style-name="P314">（二）證照影本</text:p>
            <text:p text:style-name="P315">（三）環球科技大學應徵者個人資料蒐集告知及聲明書。</text:p>
            <text:p text:style-name="P316"><text:span text:style-name="T317">（</text:span><text:span text:style-name="T318">四</text:span><text:span text:style-name="T319">）</text:span><text:span text:style-name="T320">其他有利資料。</text:span></text:p>
            <text:p text:style-name="P321">三、上述欄位如不敷使用，請自行增加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 Std W5" svg:font-family="華康標楷體 Std W5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專案人員履歷表</dc:title>
    <dc:description/>
    <dc:subject/>
    <meta:initial-creator>淑文</meta:initial-creator>
    <dc:creator>TWU</dc:creator>
    <meta:creation-date>2017-11-28T03:13:00Z</meta:creation-date>
    <dc:date>2017-11-28T03:13:00Z</dc: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