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fo:margin-left="1.0784in" fo:text-indent="-0.4951in" style:page-number="auto">
        <style:tab-stops>
          <style:tab-stop style:type="left" style:position="2.7548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margin-top="0.125in" fo:line-height="0.2777in" fo:margin-left="1.0784in" fo:text-indent="-0.4951in">
        <style:tab-stops>
          <style:tab-stop style:type="left" style:position="2.7548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 style:font-size-complex="18pt" fo:background-color="#FFFF00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 style:font-size-complex="18pt" fo:background-color="#FFFF00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21" style:family="table-column">
      <style:table-column-properties style:column-width="0.3395in"/>
    </style:style>
    <style:style style:name="TableColumn22" style:family="table-column">
      <style:table-column-properties style:column-width="0.6562in"/>
    </style:style>
    <style:style style:name="TableColumn23" style:family="table-column">
      <style:table-column-properties style:column-width="0.6569in"/>
    </style:style>
    <style:style style:name="TableColumn24" style:family="table-column">
      <style:table-column-properties style:column-width="0.784in"/>
    </style:style>
    <style:style style:name="TableColumn25" style:family="table-column">
      <style:table-column-properties style:column-width="0.6881in"/>
    </style:style>
    <style:style style:name="TableColumn26" style:family="table-column">
      <style:table-column-properties style:column-width="2.2611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9833in"/>
    </style:style>
    <style:style style:name="TableColumn29" style:family="table-column">
      <style:table-column-properties style:column-width="0.9583in"/>
    </style:style>
    <style:style style:name="TableColumn30" style:family="table-column">
      <style:table-column-properties style:column-width="0.7333in"/>
    </style:style>
    <style:style style:name="TableColumn31" style:family="table-column">
      <style:table-column-properties style:column-width="0.7458in"/>
    </style:style>
    <style:style style:name="TableColumn32" style:family="table-column">
      <style:table-column-properties style:column-width="0.7513in"/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0.4486in"/>
    </style:style>
    <style:style style:name="Table20" style:family="table">
      <style:table-properties style:width="10.9916in" fo:margin-left="0.0652in" table:align="left"/>
    </style:style>
    <style:style style:name="TableRow35" style:family="table-row">
      <style:table-row-properties style:min-row-height="0.8611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8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58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color="#FF0000" fo:letter-spacing="-0.0069in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81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8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11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113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143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14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17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175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205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20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23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23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254" style:parent-style-name="內文" style:family="paragraph">
      <style:paragraph-properties fo:text-indent="0.1666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255" style:parent-style-name="內文" style:family="paragraph">
      <style:paragraph-properties fo:line-height="0.1666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256" style:parent-style-name="內文" style:list-style-name="LFO1" style:family="paragraph">
      <style:paragraph-properties fo:line-height="0.1666in">
        <style:tab-stops>
          <style:tab-stop style:type="left" style:position="0in"/>
          <style:tab-stop style:type="left" style:position="3.58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257" style:parent-style-name="內文" style:list-style-name="LFO1" style:family="paragraph">
      <style:paragraph-properties fo:line-height="0.1666in">
        <style:tab-stops>
          <style:tab-stop style:type="left" style:position="0in"/>
          <style:tab-stop style:type="left" style:position="3.58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258" style:parent-style-name="內文" style:list-style-name="LFO1" style:family="paragraph">
      <style:paragraph-properties fo:line-height="0.1666in">
        <style:tab-stops>
          <style:tab-stop style:type="left" style:position="0in"/>
          <style:tab-stop style:type="left" style:position="3.58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259" style:parent-style-name="內文" style:list-style-name="LFO1" style:family="paragraph">
      <style:paragraph-properties fo:line-height="0.1666in">
        <style:tab-stops>
          <style:tab-stop style:type="left" style:position="0in"/>
          <style:tab-stop style:type="left" style:position="3.5833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62" style:parent-style-name="內文" style:list-style-name="LFO1" style:family="paragraph">
      <style:paragraph-properties fo:line-height="0.1666in">
        <style:tab-stops>
          <style:tab-stop style:type="left" style:position="0in"/>
          <style:tab-stop style:type="left" style:position="3.5833in"/>
        </style:tab-stops>
      </style:paragraph-properties>
      <style:text-properties style:font-name="標楷體" style:font-name-asian="標楷體" style:font-weight-complex="bold" fo:color="#FF0000" fo:font-size="10pt" style:font-size-asian="10pt"/>
    </style:style>
    <style:style style:name="P263" style:parent-style-name="內文" style:list-style-name="LFO1" style:family="paragraph">
      <style:paragraph-properties fo:line-height="0.1666in">
        <style:tab-stops>
          <style:tab-stop style:type="left" style:position="0in"/>
          <style:tab-stop style:type="left" style:position="3.58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264" style:parent-style-name="內文" style:family="paragraph">
      <style:paragraph-properties fo:line-height="0.1666in" fo:margin-left="0.25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265" style:parent-style-name="內文" style:family="paragraph">
      <style:paragraph-properties fo:line-height="0.1666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環球科技大學</text:p>
      <text:p text:style-name="P4"><text:span text:style-name="T5">____</text:span><text:span text:style-name="T6">系</text:span><text:span text:style-name="T7">所、中心</text:span><text:span text:style-name="T8">__學年度</text:span><text:span text:style-name="T9">第</text:span><text:span text:style-name="T10"><text:s/></text:span><text:span text:style-name="T11">次</text:span><text:span text:style-name="T12">系教評</text:span><text:span text:style-name="T13">會( 年 月 <text:s/>日)</text:span><text:span text:style-name="T14">兼</text:span><text:span text:style-name="T15">任</text:span><text:span text:style-name="T16">教師</text:span><text:span text:style-name="T17">續</text:span><text:span text:style-name="T18">聘</text:span><text:span text:style-name="T19">名冊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<text:bookmark-start text:name="OLE_LINK1"/><text:bookmark-start text:name="OLE_LINK2"/><text:bookmark-start text:name="_Hlk23575529"/>序號</text:p>
            </table:table-cell>
            <table:table-cell table:style-name="TableCell38">
              <text:p text:style-name="P39">職員工編號</text:p>
            </table:table-cell>
            <table:table-cell table:style-name="TableCell40">
              <text:p text:style-name="P41">聘任部別</text:p>
            </table:table-cell>
            <table:table-cell table:style-name="TableCell42">
              <text:p text:style-name="P43">聘任職稱</text:p>
            </table:table-cell>
            <table:table-cell table:style-name="TableCell44">
              <text:p text:style-name="P45">姓名</text:p>
            </table:table-cell>
            <table:table-cell table:style-name="TableCell46">
              <text:p text:style-name="P47">學經歷</text:p>
              <text:p text:style-name="P48"><text:span text:style-name="T49">(經歷含職稱及年資)</text:span></text:p>
            </table:table-cell>
            <table:table-cell table:style-name="TableCell50">
              <text:p text:style-name="P51">業界經歷年資</text:p>
            </table:table-cell>
            <table:table-cell table:style-name="TableCell52">
              <text:p text:style-name="P53">教師證號/專業證照</text:p>
            </table:table-cell>
            <table:table-cell table:style-name="TableCell54">
              <text:p text:style-name="P55">教授科目</text:p>
            </table:table-cell>
            <table:table-cell table:style-name="TableCell56">
              <text:p text:style-name="P57">學術</text:p>
              <text:p text:style-name="P58">專長</text:p>
            </table:table-cell>
            <table:table-cell table:style-name="TableCell59">
              <text:p text:style-name="P60">時數/週</text:p>
            </table:table-cell>
            <table:table-cell table:style-name="TableCell61">
              <text:p text:style-name="P62">請勾記是否檢附本校「兼任教師保險申請書」</text:p>
            </table:table-cell>
            <table:table-cell table:style-name="TableCell63">
              <text:p text:style-name="P64">教學評量成績</text:p>
            </table:table-cell>
            <table:table-cell table:style-name="TableCell65">
              <text:p text:style-name="P66"><text:span text:style-name="T67">備註</text:span></text:p>
            </table:table-cell>
          </table:table-row>
        </table:table-header-rows>
        <table:table-row table:style-name="TableRow68">
          <table:table-cell table:style-name="TableCell69">
            <text:p text:style-name="P70"><text:s text:c="7"/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學歷：</text:p>
            <text:p text:style-name="P81">現職：</text:p>
            <text:p text:style-name="P82">經歷：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 text:c="111"/>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學歷：</text:p>
            <text:p text:style-name="P112">現職：</text:p>
            <text:p text:style-name="P113">經歷：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學歷：</text:p>
            <text:p text:style-name="P143">現職：</text:p>
            <text:p text:style-name="P144">經歷：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學歷：</text:p>
            <text:p text:style-name="P174">現職：</text:p>
            <text:p text:style-name="P175">經歷：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學歷：</text:p>
            <text:p text:style-name="P205">現職：</text:p>
            <text:p text:style-name="P206">經歷：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bookmark-end text:name="OLE_LINK1"/><text:bookmark-end text:name="OLE_LINK2"/><text:bookmark-end text:name="_Hlk23575529"/>6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學歷：</text:p>
            <text:p text:style-name="P236">現職：</text:p>
            <text:p text:style-name="P237">經歷：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製表人： <text:s text:c="22"/><text:s text:c="2"/><text:s text:c="14"/>系主任簽章：</text:p>
      <text:p text:style-name="P255">備註：</text:p>
      <text:list text:style-name="LFO1" text:continue-numbering="true">
        <text:list-item>
          <text:p text:style-name="P256">續聘教師請詳填上述資料，無須再繳交人事資料。</text:p>
        </text:list-item>
        <text:list-item>
          <text:p text:style-name="P257">現職欄、教師證書字號、專業證照字號及學術專長各欄請務必填寫，現職為軍、公、教人員者，於上班時間來本校兼課，應附上兼課同意函影本，並於備註欄打勾。</text:p>
        </text:list-item>
        <text:list-item>
          <text:p text:style-name="P258">兼任教師每週授課時數，軍公教人員以四小時為限，非公教人員以不超過八小時。</text:p>
        </text:list-item>
        <text:list-item>
          <text:p text:style-name="P259"><text:span text:style-name="T260">教學評量成績以任教之前一學期成績，若前一學期無任教，則採最近一學期之成績</text:span><text:span text:style-name="T261">。</text:span></text:p>
        </text:list-item>
        <text:list-item>
          <text:p text:style-name="P262">請勾記是否檢附本校「兼任教師保險申請書」，以免影響日後保險相關權益。</text:p>
        </text:list-item>
        <text:list-item>
          <text:p text:style-name="P263">本表正本請提送學院教評會審議。</text:p>
        </text:list-item>
      </text:list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5in" fo:margin-left="0.8333in" fo:margin-right="-0.0909in" fo:text-indent="-0.8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0.75in" fo:text-indent="-0.5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本文縮排2" style:display-name="本文縮排 2" style:family="paragraph" style:parent-style-name="內文">
      <style:paragraph-properties fo:line-height="0.3194in" fo:margin-left="0.5104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3194in" fo:margin-left="0.3402in" fo:text-indent="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3937in" fo:margin-bottom="0.6888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由二：提請討論八十七學年度本校聘專任教師案</dc:title>
    <dc:subject/>
    <meta:initial-creator>環球商專</meta:initial-creator>
    <dc:creator>TWU</dc:creator>
    <meta:creation-date>2017-07-04T08:56:00Z</meta:creation-date>
    <dc:date>2017-07-04T08:56:00Z</dc:date>
    <meta:print-date>2012-02-07T0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