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left="1.0784in" fo:text-indent="-0.4951in" style:page-number="auto">
        <style:tab-stops>
          <style:tab-stop style:type="left" style:position="2.7548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margin-left="1.0784in" fo:text-indent="-0.4951in">
        <style:tab-stops>
          <style:tab-stop style:type="left" style:position="2.7548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19" style:family="table-column">
      <style:table-column-properties style:column-width="0.343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0.9687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2.2645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1.1805in" style:use-optimal-column-width="false"/>
    </style:style>
    <style:style style:name="TableColumn30" style:family="table-column">
      <style:table-column-properties style:column-width="0.7881in" style:use-optimal-column-width="false"/>
    </style:style>
    <style:style style:name="Table18" style:family="table">
      <style:table-properties style:width="10.9368in" fo:margin-left="0.0652in" table:align="left"/>
    </style:style>
    <style:style style:name="TableRow31" style:family="table-row">
      <style:table-row-properties style:min-row-height="0.8611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letter-spacing="-0.0069in" style:font-size-complex="12pt"/>
    </style:style>
    <style:style style:name="P55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letter-spacing="-0.0069i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6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0.4298in" fo:text-indent="-0.4298in">
        <style:tab-stops>
          <style:tab-stop style:type="left" style:position="3.4034in"/>
        </style:tab-stops>
      </style:paragraph-properties>
      <style:text-properties style:font-name="標楷體" style:font-name-asian="標楷體" style:font-weight-complex="bold"/>
    </style:style>
    <style:style style:name="P71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7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text-indent="0.1388in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85" style:parent-style-name="內文" style:family="paragraph">
      <style:paragraph-properties fo:text-align="justify" fo:text-indent="0.1388in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0.4298in" fo:text-indent="-0.4298in">
        <style:tab-stops>
          <style:tab-stop style:type="left" style:position="3.4034in"/>
        </style:tab-stops>
      </style:paragraph-properties>
      <style:text-properties style:font-name="標楷體" style:font-name-asian="標楷體" style:font-weight-complex="bold"/>
    </style:style>
    <style:style style:name="P99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10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text-indent="0.1388in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113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left="0.4298in" fo:text-indent="-0.4298in">
        <style:tab-stops>
          <style:tab-stop style:type="left" style:position="3.4034in"/>
        </style:tab-stops>
      </style:paragraph-properties>
      <style:text-properties style:font-name="標楷體" style:font-name-asian="標楷體" style:font-weight-complex="bold"/>
    </style:style>
    <style:style style:name="P127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12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text-indent="0.1388in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141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left="0.4298in" fo:text-indent="-0.4298in">
        <style:tab-stops>
          <style:tab-stop style:type="left" style:position="3.4034in"/>
        </style:tab-stops>
      </style:paragraph-properties>
      <style:text-properties style:font-name="標楷體" style:font-name-asian="標楷體" style:font-weight-complex="bold"/>
    </style:style>
    <style:style style:name="P155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15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text-indent="0.1388in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169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left="0.4298in" fo:text-indent="-0.4298in">
        <style:tab-stops>
          <style:tab-stop style:type="left" style:position="3.4034in"/>
        </style:tab-stops>
      </style:paragraph-properties>
      <style:text-properties style:font-name="標楷體" style:font-name-asian="標楷體" style:font-weight-complex="bold"/>
    </style:style>
    <style:style style:name="P183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18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text-indent="0.1388in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197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left="0.4298in" fo:text-indent="-0.4298in">
        <style:tab-stops>
          <style:tab-stop style:type="left" style:position="3.4034in"/>
        </style:tab-stops>
      </style:paragraph-properties>
      <style:text-properties style:font-name="標楷體" style:font-name-asian="標楷體" style:font-weight-complex="bold"/>
    </style:style>
    <style:style style:name="P211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21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text-indent="0.1388in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225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228" style:parent-style-name="內文" style:family="paragraph">
      <style:paragraph-properties fo:text-indent="0.1666in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229" style:parent-style-name="內文" style:family="paragraph">
      <style:paragraph-properties fo:text-indent="0.1666in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230" style:parent-style-name="內文" style:family="paragraph">
      <style:paragraph-properties fo:line-height="0.1666in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231" style:parent-style-name="內文" style:list-style-name="LFO1" style:family="paragraph">
      <style:paragraph-properties fo:line-height="0.1666in">
        <style:tab-stops>
          <style:tab-stop style:type="left" style:position="0in"/>
          <style:tab-stop style:type="left" style:position="3.583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6" style:parent-style-name="預設段落字型" style:family="text">
      <style:text-properties style:font-name="標楷體" style:font-name-asian="標楷體" style:font-weight-complex="bold" fo:font-size="10pt" style:font-size-asian="10pt" fo:background-color="#FFFF00"/>
    </style:style>
    <style:style style:name="T23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42" style:parent-style-name="內文" style:list-style-name="LFO1" style:family="paragraph">
      <style:paragraph-properties fo:line-height="0.1666in">
        <style:tab-stops>
          <style:tab-stop style:type="left" style:position="0in"/>
          <style:tab-stop style:type="left" style:position="3.58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243" style:parent-style-name="內文" style:list-style-name="LFO1" style:family="paragraph">
      <style:paragraph-properties fo:line-height="0.1666in">
        <style:tab-stops>
          <style:tab-stop style:type="left" style:position="0in"/>
          <style:tab-stop style:type="left" style:position="3.58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244" style:parent-style-name="內文" style:list-style-name="LFO1" style:family="paragraph">
      <style:paragraph-properties fo:line-height="0.1666in">
        <style:tab-stops>
          <style:tab-stop style:type="left" style:position="0in"/>
          <style:tab-stop style:type="left" style:position="3.5833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P247" style:parent-style-name="內文" style:list-style-name="LFO1" style:family="paragraph">
      <style:paragraph-properties fo:line-height="0.1666in">
        <style:tab-stops>
          <style:tab-stop style:type="left" style:position="0in"/>
          <style:tab-stop style:type="left" style:position="3.5833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P252" style:parent-style-name="內文" style:list-style-name="LFO1" style:family="paragraph">
      <style:paragraph-properties fo:line-height="0.1666in">
        <style:tab-stops>
          <style:tab-stop style:type="left" style:position="0in"/>
          <style:tab-stop style:type="left" style:position="3.5833in"/>
        </style:tab-stops>
      </style:paragraph-properties>
      <style:text-properties style:font-name="標楷體" style:font-name-asian="標楷體" style:font-weight-complex="bold" fo:color="#FF0000" fo:font-size="10pt" style:font-size-asian="10pt"/>
    </style:style>
    <style:style style:name="P253" style:parent-style-name="內文" style:list-style-name="LFO1" style:family="paragraph">
      <style:paragraph-properties fo:line-height="0.1666in"/>
    </style:style>
    <style:style style:name="T25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5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56" style:parent-style-name="預設段落字型" style:family="text">
      <style:text-properties style:font-name="標楷體" style:font-name-asian="標楷體" style:font-weight-complex="bold" fo:font-size="10pt" style:font-size-asian="10pt"/>
    </style:style>
  </office:automatic-styles>
  <office:body>
    <office:text text:use-soft-page-breaks="true">
      <text:p text:style-name="P1">環球科技大學</text:p>
      <text:p text:style-name="P4"><text:span text:style-name="T5">________</text:span><text:span text:style-name="T6">學</text:span><text:span text:style-name="T7">院</text:span><text:span text:style-name="T8">______學年度</text:span><text:span text:style-name="T9">第</text:span><text:span text:style-name="T10">_____</text:span><text:span text:style-name="T11">學期</text:span><text:span text:style-name="T12">兼</text:span><text:span text:style-name="T13">任</text:span><text:span text:style-name="T14">教師</text:span><text:span text:style-name="T15">新</text:span><text:span text:style-name="T16">聘名</text:span><text:span text:style-name="T17">冊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<text:bookmark-start text:name="OLE_LINK1"/><text:bookmark-start text:name="OLE_LINK2"/><text:bookmark-start text:name="_Hlk23575529"/>序號</text:p>
            </table:table-cell>
            <table:table-cell table:style-name="TableCell34">
              <text:p text:style-name="P35">聘任系(科)所部別</text:p>
            </table:table-cell>
            <table:table-cell table:style-name="TableCell36">
              <text:p text:style-name="P37">聘任職稱</text:p>
            </table:table-cell>
            <table:table-cell table:style-name="TableCell38">
              <text:p text:style-name="P39">姓名</text:p>
            </table:table-cell>
            <table:table-cell table:style-name="TableCell40">
              <text:p text:style-name="P41">學經歷</text:p>
              <text:p text:style-name="P42">(經歷含職稱及年資)</text:p>
            </table:table-cell>
            <table:table-cell table:style-name="TableCell43">
              <text:p text:style-name="P44">業界經歷年資</text:p>
            </table:table-cell>
            <table:table-cell table:style-name="TableCell45">
              <text:p text:style-name="P46">教師證號/專業證照</text:p>
            </table:table-cell>
            <table:table-cell table:style-name="TableCell47">
              <text:p text:style-name="P48">教授科目</text:p>
            </table:table-cell>
            <table:table-cell table:style-name="TableCell49">
              <text:p text:style-name="P50">學術專長</text:p>
            </table:table-cell>
            <table:table-cell table:style-name="TableCell51">
              <text:p text:style-name="P52">時數/週</text:p>
            </table:table-cell>
            <table:table-cell table:style-name="TableCell53">
              <text:p text:style-name="P54">學院教評會議</text:p>
              <text:p text:style-name="P55">次數日期</text:p>
            </table:table-cell>
            <table:table-cell table:style-name="TableCell56">
              <text:p text:style-name="P57"><text:span text:style-name="T58">請勾記是否檢附本校「兼任教師保險申請書」</text:span></text:p>
            </table:table-cell>
          </table:table-row>
        </table:table-header-rows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企管系</text:p>
            <text:p text:style-name="P64">進修院校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學歷：</text:p>
            <text:p text:style-name="P71">現職：</text:p>
            <text:p text:style-name="P72">經歷：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學年度第 <text:s/>學期第 <text:s/>次會議</text:p>
            <text:p text:style-name="P85">( 年 月 日)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學歷：</text:p>
            <text:p text:style-name="P99">現職：</text:p>
            <text:p text:style-name="P100">經歷：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學年度第 <text:s/>學期第 <text:s/>次會議</text:p>
            <text:p text:style-name="P113">( 年 月 <text:s/>日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學歷：</text:p>
            <text:p text:style-name="P127">現職：</text:p>
            <text:p text:style-name="P128">經歷：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學年度第 學期第 <text:s/>次會議</text:p>
            <text:p text:style-name="P141">( 年 月 <text:s/>日)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學歷：</text:p>
            <text:p text:style-name="P155">現職：</text:p>
            <text:p text:style-name="P156">經歷：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學年度第 學期第 <text:s/>次會議</text:p>
            <text:p text:style-name="P169">( 年 月 <text:s/>日)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學歷：</text:p>
            <text:p text:style-name="P183">現職：</text:p>
            <text:p text:style-name="P184">經歷：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學年度第 學期第 <text:s/>次會議</text:p>
            <text:p text:style-name="P197">( 年 月 <text:s/>日)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學歷：</text:p>
            <text:p text:style-name="P211">現職：</text:p>
            <text:p text:style-name="P212">經歷：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學年度第 學期第 <text:s/>次會議</text:p>
            <text:p text:style-name="P225">( 年 月 <text:s/>日)</text:p>
          </table:table-cell>
          <table:table-cell table:style-name="TableCell226">
            <text:p text:style-name="P227"/>
          </table:table-cell>
        </table:table-row>
      </table:table>
      <text:p text:style-name="P228"><text:bookmark-end text:name="OLE_LINK1"/><text:bookmark-end text:name="OLE_LINK2"/><text:bookmark-end text:name="_Hlk23575529"/>製表人： <text:s text:c="27"/><text:s text:c="3"/><text:s text:c="14"/>學院院長簽章：</text:p>
      <text:p text:style-name="P229"/>
      <text:p text:style-name="P230">備註：</text:p>
      <text:list text:style-name="LFO1" text:continue-numbering="true">
        <text:list-item>
          <text:p text:style-name="P231"><text:span text:style-name="T232">新</text:span><text:span text:style-name="T233">聘教師</text:span><text:span text:style-name="T234">請詳填上述資料</text:span><text:span text:style-name="T235">，</text:span><text:span text:style-name="T236">聘任職稱不用填上「兼任」二字</text:span><text:span text:style-name="T237">，</text:span><text:span text:style-name="T238">並</text:span><text:span text:style-name="T239">繳交</text:span><text:span text:style-name="T240">學位證書(加蓋闗防、國外學歷加蓋駐外單位認證章)、成績單正本、教師證書影本等</text:span><text:span text:style-name="T241">資料。</text:span></text:p>
        </text:list-item>
        <text:list-item>
          <text:p text:style-name="P242">現職欄、教師證書字號及專業證照字號請務必填寫，現職為軍、公、教人員者，於上班時間來本校兼課，應附上兼課同意函影本，並於備註欄打勾。</text:p>
        </text:list-item>
        <text:list-item>
          <text:p text:style-name="P243">兼任教師每週授課時數，軍公教人員以四小時為限，非公教人員以不超過八小時。</text:p>
        </text:list-item>
        <text:list-item>
          <text:p text:style-name="P244"><text:span text:style-name="T245">新聘兼任教師應以取得教育部教師證書者為原則，聘任當學期送審者請填寫「送審中」，無法於聘任當學期送審者，該欄位以「-」代替</text:span><text:span text:style-name="T246">。</text:span></text:p>
        </text:list-item>
        <text:list-item>
          <text:p text:style-name="P247"><text:span text:style-name="T248">學</text:span><text:span text:style-name="T249">院各系聘任之兼任教師，若同一人分別兼任不同系所，請整合在同一列</text:span><text:span text:style-name="T250">，並於備註欄註明另一系之名稱及時數</text:span><text:span text:style-name="T251">。</text:span></text:p>
        </text:list-item>
        <text:list-item>
          <text:p text:style-name="P252">請勾記是否檢附本校「兼任教師保險申請書」，以免影響日後保險相關權益。</text:p>
        </text:list-item>
        <text:list-item>
          <text:p text:style-name="P253"><text:span text:style-name="T254">本表正本請</text:span><text:span text:style-name="T255">提</text:span><text:span text:style-name="T256">送校教師評審委員會審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5in" fo:margin-left="0.8333in" fo:margin-right="-0.0909in" fo:text-indent="-0.8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0.75in" fo:text-indent="-0.5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本文縮排2" style:display-name="本文縮排 2" style:family="paragraph" style:parent-style-name="內文">
      <style:paragraph-properties fo:line-height="0.3194in" fo:margin-left="0.5104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3194in" fo:margin-left="0.3402in" fo:text-indent="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3937in" fo:margin-bottom="0.6888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由二：提請討論八十七學年度本校聘專任教師案</dc:title>
    <dc:subject/>
    <meta:initial-creator>環球商專</meta:initial-creator>
    <dc:creator>TWU</dc:creator>
    <meta:creation-date>2017-07-04T08:56:00Z</meta:creation-date>
    <dc:date>2017-07-04T08:56:00Z</dc:date>
    <meta:print-date>2005-06-28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