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284in" fo:text-indent="0.000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284in" fo:text-indent="0.000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284in" fo:text-indent="0.000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6888in" fo:text-indent="-0.3937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2951in" fo:text-indent="-0.295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環球科技大學</text:p>
      <text:p text:style-name="P2"><text:span text:style-name="T3">退休、離職、資遣人員</text:span><text:span text:style-name="T4">公保選擇書</text:span></text:p>
      <text:p text:style-name="P5">本人於 <text:s text:c="5"/>年 <text:s text:c="5"/>月 <text:s text:c="5"/>日退休、離職、資遣生效，已詳閱本選擇書之填寫注意事項，並知悉公教人員保險法規相關規定，爰作以下選擇（請務必擇一勾選）：</text:p>
      <text:p text:style-name="P6"/>
      <text:p text:style-name="P7"><text:s/>□不申請給付或未符申請資格</text:p>
      <text:p text:style-name="P8"><text:s/>□申請</text:p>
      <text:p text:style-name="P9"><text:s text:c="2"/><text:s/><text:s/>□公保一次養老給付(請附一次養老給付請領書)</text:p>
      <text:p text:style-name="P10"><text:s text:c="4"/>□公保養老年金(請附養老年金給付申請表、請領書)</text:p>
      <text:p text:style-name="P11"><text:s text:c="3"/></text:p>
      <text:p text:style-name="P12"><text:s text:c="2"/>立選擇書人： <text:s text:c="17"/>（簽章）</text:p>
      <text:p text:style-name="P13"/>
      <text:p text:style-name="P14"><text:s text:c="2"/>身分證統一編號：　　　 <text:s text:c="3"/>　　</text:p>
      <text:p text:style-name="P15"/>
      <text:p text:style-name="P16">填寫注意事項：</text:p>
      <text:p text:style-name="P17">依公教人員保險法規定：</text:p>
      <text:p text:style-name="P18">一、被保險人依法退休（職）、資遣，或繳付本保險保險費滿十五年且年滿五十五歲以上而離職退保時，給與養老給付。(第16條第1項)</text:p>
      <text:p text:style-name="P19">二、被保險人符合下列條件之一者，給與養老年金給付：</text:p>
      <text:p text:style-name="P20">(一)繳付本保險保險費滿十五年以上且年滿六十五歲。</text:p>
      <text:p text:style-name="P21">(二)繳付本保險保險費滿二十年以上且年滿六十歲。</text:p>
      <text:p text:style-name="P22">(三)繳付本保險保險費滿三十年以上且年滿五十五歲。</text:p>
      <text:p text:style-name="P23">三、被保險人符合請領本保險養老給付條件者，應自符合條件之日起三個月內選擇請領或不請領;逾期未作選擇者，視同選擇不請領。</text:p>
      <text:p text:style-name="P24">四、被保險人於本法94/1/21修正生效後退保而未請領本保險養老給付者，除第49條另有規定外，其保險年資予以保留，俟其日後依法退休、領受國民年金保險老年給付或年滿65歲時，請領本保險養老給付。(第26條)</text:p>
      <text:p text:style-name="P25">五、被保險符合下列情形者，得於年滿65歲時，併計其曾參加勞工保險之保險年資，請領本保險養老年金給付:(第49條)</text:p>
      <text:p text:style-name="P26">(一)99/1/1後退保。</text:p>
      <text:p text:style-name="P27">(二)繳付本保險費及曾參加勞工保險各未滿15年之保險年資合計達15年以上。</text:p>
      <text:p text:style-name="P28">(三)符合上述第一點及第四點之養老給付請領條件。</text:p>
      <text:p text:style-name="P29">六、申請養老年金或請領一次養老給付，一經領受。不得變更。</text:p>
      <text:p text:style-name="P30"><text:span text:style-name="T31">七、請領本保險給付之權利，請求權可行使之日起，因十年間不行使便而當然消滅。(第38條)</text:span><text:span text:style-name="T32"><text:s text:c="46"/></text:span><text:span text:style-name="T33">10407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u</meta:initial-creator>
    <dc:creator>TWU</dc:creator>
    <meta:creation-date>2017-03-02T07:51:00Z</meta:creation-date>
    <dc:date>2017-03-02T07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